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ennekesgaarden 4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hebben wij een aanvraag ontvangen voor het bouwen van een familiewoning op de locatie Vennekesgaarden 43 in Rijssen. De aanvraag is geregistreerd onder zaaknummer Z2026-0000043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311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1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1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433</meta:user-defined>
    <meta:user-defined meta:name="DCTERMS.abstract">Vennekesgaarden 43 in Rijssen, het bouwen van een familiewoning</meta:user-defined>
    <dc:language>nl</dc:language>
    <meta:user-defined meta:name="OVERHEIDop.locatietype/OVERHEIDop.gebiedsmarkering">Vlak</meta:user-defined>
    <meta:user-defined meta:name="DC.title">Kennisgeving ontvangst aanvraag omgevingsvergunning Vennekesgaarden 43 in Rijss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63114</meta:user-defined>
    <meta:user-defined meta:name="OVERHEIDop.GmbID/DC.identifier">gmb-2026-63114</meta:user-defined>
    <meta:user-defined meta:name="OVERHEIDop.versieInformatie"/>
  </office:meta>
</office:document-meta>
</file>