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riehoek 6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Driehoek 6, 5841 CW Oploo</text:p>
            <text:p text:style-name="common-al">DSO-kenmerk: 2026010900284</text:p>
            <text:p text:style-name="common-al">Zaaknummer:  Z/271256</text:p>
            <text:p text:style-name="common-al">Datum ontvangen:  d.d. 9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25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Driehoek 6 Oplo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11</meta:user-defined>
    <meta:user-defined meta:name="OVERHEIDop.GmbID/DC.identifier">gmb-2026-63111</meta:user-defined>
    <meta:user-defined meta:name="OVERHEIDop.versieInformatie"/>
  </office:meta>
</office:document-meta>
</file>