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een bestaande in- en uitrit aan Kapittelhof 12 4841GX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2-2026 13:5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1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781</meta:user-defined>
    <meta:user-defined meta:name="DCTERMS.abstract">het verbreden van een bestaande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reden van een bestaande in- en uitrit aan Kapittelhof 12 4841GX Prinsenbeek</meta:user-defined>
    <meta:user-defined meta:name="DCTERMS.W3CDTF/DCTERMS.available">2026-02-12</meta:user-defined>
    <meta:user-defined meta:name="DCTERMS.W3CDTF/OVERHEIDop.jaargang">2026</meta:user-defined>
    <meta:user-defined meta:name="OVERHEIDop.publicationIssue">63106</meta:user-defined>
    <meta:user-defined meta:name="OVERHEIDop.GmbID/DC.identifier">gmb-2026-63106</meta:user-defined>
    <meta:user-defined meta:name="OVERHEIDop.versieInformatie"/>
  </office:meta>
</office:document-meta>
</file>