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een vrijstaand bestaande schuur tbv een nagelsalon, achtertuin Aletta Jacobsstraat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tuin Aletta Jacobsstraat 50, Alkmaar<text:span text:style-name="nadrukvet">; </text:span>het uitbreiden van een vrijstaand bestaande schuur tbv een nagelsalon</text:p>
            <text:p text:style-name="common-al">
            
          </text:p>
            <text:p text:style-name="common-al">Datum ontvangst: 09-02-2026</text:p>
            <text:p text:style-name="common-al">Zaaknummer: 000013583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1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398</meta:user-defined>
    <dc:language>nl</dc:language>
    <meta:user-defined meta:name="OVERHEIDop.locatietype/OVERHEIDop.gebiedsmarkering">Vlak</meta:user-defined>
    <meta:user-defined meta:name="DC.title">Omgevingsvergunning aangevraagd: het uitbreiden van een vrijstaand bestaande schuur tbv een nagelsalon, achtertuin Aletta Jacobsstraat 50, Alkmaa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03</meta:user-defined>
    <meta:user-defined meta:name="OVERHEIDop.GmbID/DC.identifier">gmb-2026-63103</meta:user-defined>
    <meta:user-defined meta:name="OVERHEIDop.versieInformatie"/>
  </office:meta>
</office:document-meta>
</file>