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Noordmolen,Wenninkgaarde 44, 7511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5 februari 2026 hebben wij een melding ontvangen voor melding brandveilig gebruik t.b.v. Noordmolen op de locatie Wenninkgaarde 44. De melding is geregistreerd onder zaaknummer 0153Z202602060002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1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600023</meta:user-defined>
    <dc:language>nl</dc:language>
    <meta:user-defined meta:name="OVERHEIDop.locatietype/OVERHEIDop.gebiedsmarkering">Punt</meta:user-defined>
    <meta:user-defined meta:name="DC.title">Kennisgeving ontvangst melding brandveilig gebruik t.b.v. Noordmolen,Wenninkgaarde 44, 7511 PH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102</meta:user-defined>
    <meta:user-defined meta:name="OVERHEIDop.GmbID/DC.identifier">gmb-2026-63102</meta:user-defined>
    <meta:user-defined meta:name="OVERHEIDop.versieInformatie"/>
  </office:meta>
</office:document-meta>
</file>