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tuin) , Bleekveld 17, 9711 XS Groningen, Verzoeklocatie 202602050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tuin)  aan de Bleekveld 17 te Groningen.</text:span>
          </text:p>
            <text:p text:style-name="common-al">De gemeente Groningen heeft een aanvraag voor een omgevingsvergunning reguliere procedure ontvangen. De vergunning is aangevraagd voor het vellen van 1 boom (esdoorn, achtertuin) aan de Bleekveld 17 te Groningen, dossiernummer GRN-0003098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0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0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9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esdoorn, achtertuin) , Bleekveld 17, 9711 XS Groningen, Verzoeklocatie 202602050002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01</meta:user-defined>
    <meta:user-defined meta:name="OVERHEIDop.GmbID/DC.identifier">gmb-2026-63101</meta:user-defined>
    <meta:user-defined meta:name="OVERHEIDop.versieInformatie"/>
  </office:meta>
</office:document-meta>
</file>