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OESTRAAT 8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Koestraat 8, 5261 CM Vught, container op Koestraat 8, Vught van 07-02-2026 tm 02-03-2026, Z25 - 299224</text:p>
            <text:p text:style-name="tussenkopcur">De ontheffing is verzonden op 04 febr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10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0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KOESTRAAT 8, VUG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00</meta:user-defined>
    <meta:user-defined meta:name="OVERHEIDop.GmbID/DC.identifier">gmb-2026-63100</meta:user-defined>
    <meta:user-defined meta:name="OVERHEIDop.versieInformatie"/>
  </office:meta>
</office:document-meta>
</file>