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Cameratoezicht Katwolderpl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Zwolle, </text:p>
            <text:p text:style-name="al"/>
            <text:p text:style-name="al">Overwegende, </text:p>
            <text:p text:style-name="al"/>
            <text:p text:style-name="al">- dat ik overeenkomstig artikel 151c van de Gemeentewet en op basis van artikel 2:77 van de Algemene Plaatselijke Verordening Zwolle 2024 kan besluiten tot de plaatsing van camera’s voor een bepaalde duur ten behoeve van het toezicht op een openbare plaats;</text:p>
            <text:p text:style-name="al">- dat sinds het voorjaar van 2025 aan het Katwolderplein sprake is van een significante toename van openbare orde verstoringen door overlastgevende groepen die wordt ervaren door omwonenden, voorbijgangers en ondernemers;</text:p>
            <text:p text:style-name="al">- dat het hierbij gaat om het veroorzaken van geluidsoverlast, verbale agressie, natuurlijke behoefte doen, het openlijk gebruiken van alcohol en/of drugs en daarbij zeer vervelend aanspreken of lastigvallen van voorbijgangers; </text:p>
            <text:p text:style-name="al">- dat deze groepen vrijwel dagelijks aanwezig zijn aan het Katwolderplein;</text:p>
            <text:p text:style-name="al">- dat sinds het voorjaar van 2025 het toezicht door politie en BOA’s is geïntensiveerd;</text:p>
            <text:p text:style-name="al"> - dat hierbij bekeuringen en zgn. 24 uurs verwijderingsbevelen zijn opgelegd;</text:p>
            <text:p text:style-name="al">- dat in overleg met omwonenden en ondernemers een samenhangend pakket aan maatregelen is gemaakt om het geconstateerde leefbaarheids- en veiligheidsprobleem aan het Katwolderplein te beteugelen;</text:p>
            <text:p text:style-name="al">- dat cameratoezicht als onderdeel van dit pakket sinds de plaatsing op 5 september 2025 een bijdrage heeft geleverd aan handhaving van de openbare orde door de informatiepositie van de politie te verbeteren en opsporingsambtenaren effectiever in te zetten;</text:p>
            <text:p text:style-name="al">- dat de overlast aan het Katwolderplein nog voortduurt en daardoor de inzet van cameratoezicht noodzakelijk blijft;</text:p>
            <text:p text:style-name="al">- dat cameratoezicht bovendien een preventieve werking kan hebben mede door het vergroten van het gevoel van veiligheid in het aangewezen gebied;</text:p>
            <text:p text:style-name="al">- dat de inzet van cameratoezicht is besproken met de officier van justitie zoals bedoeld in artikel 13 van de Politiewet 2012;</text:p>
            <text:p text:style-name="al">- dat daarbij is aangegeven dat het “live” uitkijken slechts plaatsvindt op momenten van verhoogd risico;</text:p>
            <text:p text:style-name="al">- dat het besluit tot cameratoezicht onmiddellijk zal worden ingetrokken indien cameratoezicht niet meer noodzakelijk is voor de handhaving van de openbare orde;</text:p>
            <text:p text:style-name="al">- dat personen bij het betreden van het gebied waar cameratoezicht plaatsvindt hier met bebording op attent worden gemaakt;</text:p>
            <text:p text:style-name="al">- dat het cameratoezicht in dit gebied voldoet aan de eisen die artikel 151c van de Gemeentewet stelt aan het instellen van cameratoezicht; kenbaarheid van cameratoezicht, proportionaliteit en subsidiariteit;</text:p>
            <text:p text:style-name="al"/>
            <text:p text:style-name="al">Gelet op artikel 151c Gemeentewet en artikel 2:77 Algemene Plaatselijke Verordening</text:p>
            <text:p text:style-name="al">Zwolle 2024;</text:p>
            <text:p text:style-name="al">Brengt ter algemene kennis dat hij op 19 december 2025 heeft besloten:</text:p>
            <text:p text:style-name="al"/>
            <text:list text:style-name="id1-3-2-2-1-26">
              <text:list-item text:style-override="id1-3-2-2-1-26-1">
                <text:number>1.</text:number>
                <text:p text:style-name="al">Het huidige cameratoezicht aan het Katwolderplein te Zwolle, zoals aangegeven op het kaartje dat bij dit besluit is gevoegd, te verlengen;</text:p>
              </text:list-item>
            </text:list>
            <text:list text:style-name="id1-3-2-2-1-27">
              <text:list-item text:style-override="id1-3-2-2-1-27-1">
                <text:number>1.</text:number>
                <text:p text:style-name="al">Te bepalen dat dit besluit geldt voor de periode van 6 januari 2026 tot en met 6 september 2026;</text:p>
              </text:list-item>
              <text:list-item text:style-override="id1-3-2-2-1-27-2">
                <text:number>2.</text:number>
                <text:p text:style-name="al"/>
              </text:list-item>
              <text:list-item text:style-override="id1-3-2-2-1-27-3">
                <text:number>3.</text:number>
                <text:p text:style-name="al">Te bepalen dat dit besluit wordt bekendgemaakt in het gemeenteblad en in werking treedt op 6 januari 2026.</text:p>
              </text:list-item>
            </text:list>
            <text:p text:style-name="al"/>
            <text:p text:style-name="al">De burgemeester van de gemeente Zwolle,</text:p>
            <text:p text:style-name="al">Zwolle, 19 december 2025</text:p>
            <text:p text:style-name="al"/>
            <text:p text:style-name="al">Drs. P.H. Snijders</text:p>
            <text:p text:style-name="al"/>
            <text:p text:style-name="al">
            <text:span text:style-name="nadrukvet">Bezwaar</text:span>
          </text:p>
            <text:p text:style-name="al">Tegen dit besluit kan een belanghebbende binnen zes weken na bekendmaking van dit besluit bezwaar maken bij de burgemeester van Zwolle, postbus 10007, 8000 GA Zwolle. Hiervoor dient een bezwaarschrift te worden ingediend dat naam en adres, dagtekening, kenmerk of omschrijving van het besluit en de gronden van het bezwaar moet bevatten.</text:p>
            <text:p text:style-name="al">Mits tijdig bezwaar is gemaakt, kan aan voorzieningenrechter van de rechtbank Overijssel, postbus 10067, 8000 GB Zwolle, worden verzocht om met betrekking tot het besluit een voorlopige voorziening te treff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Tijdelijk Cameratoezicht Katwolderplein</meta:user-defined>
    <meta:user-defined meta:name="DCTERMS.W3CDTF/DCTERMS.available">2026-01-02</meta:user-defined>
    <meta:user-defined meta:name="OVERHEIDop.externeBijlage">bijlage cameratoezicht Katwolderplein|exb-2026-91</meta:user-defined>
    <meta:user-defined meta:name="DCTERMS.W3CDTF/OVERHEIDop.jaargang">2026</meta:user-defined>
    <meta:user-defined meta:name="OVERHEIDop.publicationIssue">631</meta:user-defined>
    <meta:user-defined meta:name="OVERHEIDop.GmbID/DC.identifier">gmb-2026-631</meta:user-defined>
    <meta:user-defined meta:name="OVERHEIDop.versieInformatie"/>
  </office:meta>
</office:document-meta>
</file>