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weg 6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bben wij een aanvraag ontvangen voor het plaatsen van een dakkapel op de locatie Kolweg 66 in Holten. De aanvraag is geregistreerd onder zaaknummer Z2026-000004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309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8</meta:user-defined>
    <meta:user-defined meta:name="DCTERMS.abstract">Kolweg 66 in Holt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Kolweg 66 in Hol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099</meta:user-defined>
    <meta:user-defined meta:name="OVERHEIDop.GmbID/DC.identifier">gmb-2026-63099</meta:user-defined>
    <meta:user-defined meta:name="OVERHEIDop.versieInformatie"/>
  </office:meta>
</office:document-meta>
</file>