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09 bomen op diverse locaties in de gemeente Epe (najaarskaplijst 2025) (13942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209 bomen op diverse locaties in de gemeente Epe (najaarskaplijst 2025).</text:p>
            <text:p text:style-name="common-al">Datum besluit: 10-02-2026.</text:p>
            <text:p text:style-name="common-al">Zaaknummer: 1394231.</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text:p>
            <text:p text:style-name="common-al">De volledige najaarskaplijst is te bekijken via <text:a xlink:href="http://www.epe.nl/kaplijst" xlink:type="simple">www.epe.nl/kaplijst</text:a>.</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309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9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9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469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209 bomen op diverse locaties in de gemeente Epe (najaarskaplijst 2025) (1394231)</meta:user-defined>
    <meta:user-defined meta:name="DCTERMS.W3CDTF/DCTERMS.available">2026-02-12</meta:user-defined>
    <meta:user-defined meta:name="DCTERMS.W3CDTF/OVERHEIDop.jaargang">2026</meta:user-defined>
    <meta:user-defined meta:name="OVERHEIDop.publicationIssue">63098</meta:user-defined>
    <meta:user-defined meta:name="OVERHEIDop.GmbID/DC.identifier">gmb-2026-63098</meta:user-defined>
    <meta:user-defined meta:name="OVERHEIDop.versieInformatie"/>
  </office:meta>
</office:document-meta>
</file>