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cusstraat 101 1091TJ Amsterdam, Marcusstraat 103 1091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en het samenvoegen van twee woningen naar één zelfstandige woning tussen de 5e en 6e verdieping</text:p>
            <text:p text:style-name="common-al">Besluit: verleend</text:p>
            <text:p text:style-name="common-al">Besluit verzonden op: 09-02-2026</text:p>
            <text:p text:style-name="common-al">Zaakadres: Marcusstraat 101 1091TJ Amsterdam, Marcusstraat 103 1091TJ Amsterdam</text:p>
            <text:p text:style-name="common-al">Zaaknummer: Z2025-048757</text:p>
            <text:p text:style-name="common-al">DSO-nummer: 20251114012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875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0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757</meta:user-defined>
    <meta:user-defined meta:name="DCTERMS.abstract">maken van een muurdoorbraak en het samenvoegen van twee woningen naar één zelfstandige woning tussen de 5e en 6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cusstraat 101 1091TJ Amsterdam, Marcusstraat 103 1091TJ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97</meta:user-defined>
    <meta:user-defined meta:name="OVERHEIDop.GmbID/DC.identifier">gmb-2026-63097</meta:user-defined>
    <meta:user-defined meta:name="OVERHEIDop.versieInformatie"/>
  </office:meta>
</office:document-meta>
</file>