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aan Eerste Steegje 1 4285 V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Oudendijk 46) </text:p>
            <text:p text:style-name="common-al">Eerste Steegje 1 4285 VA Woudrichem (2025-035907).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30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907</meta:user-defined>
    <meta:user-defined meta:name="DCTERMS.abstract">splitsen van een woning</meta:user-defined>
    <dc:language>nl</dc:language>
    <meta:user-defined meta:name="DC.title">Gemeente Altena - Toestemming voor het splitsen van een woning  aan Eerste Steegje 1 4285 VA Woudrichem</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893</meta:user-defined>
    <meta:user-defined meta:name="OVERHEIDop.publicationIssue">63095</meta:user-defined>
    <meta:user-defined meta:name="OVERHEIDop.GmbID/DC.identifier">gmb-2026-63095</meta:user-defined>
    <meta:user-defined meta:name="OVERHEIDop.versieInformatie"/>
  </office:meta>
</office:document-meta>
</file>