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RONOLIEBERGWEG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Vught (VUG00) E 3036, Straat BBQ Bronoliebergweg op 30-06-2026, Z26 - 300877</text:p>
            <text:p text:style-name="al"/>
            <text:p text:style-name="tussenkopcur">De aanvraag voor de vergunning is ingekomen 3 febr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0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BRONOLIEBERGWEG, VUG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91</meta:user-defined>
    <meta:user-defined meta:name="OVERHEIDop.GmbID/DC.identifier">gmb-2026-63091</meta:user-defined>
    <meta:user-defined meta:name="OVERHEIDop.versieInformatie"/>
  </office:meta>
</office:document-meta>
</file>