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2 groenvakken aan Kerkple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brengen van 2 groenvakken aan Kerkplein Boskoop, geregistreerd onder nr. 048438071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2-2026. De gemeente neemt daarover waarschijnlijk voor 07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09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9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9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807159</meta:user-defined>
    <meta:user-defined meta:name="DCTERMS.abstract">Aanvraag vergunning voor het aanbrengen van 2 groenvakken aan Kerkplein Boskoop</meta:user-defined>
    <dc:language>nl</dc:language>
    <meta:user-defined meta:name="OVERHEIDop.locatietype/OVERHEIDop.gebiedsmarkering">Vlak</meta:user-defined>
    <meta:user-defined meta:name="DC.title">Aanvraag vergunning voor het aanbrengen van 2 groenvakken aan Kerkplein Boskoop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90</meta:user-defined>
    <meta:user-defined meta:name="OVERHEIDop.GmbID/DC.identifier">gmb-2026-63090</meta:user-defined>
    <meta:user-defined meta:name="OVERHEIDop.versieInformatie"/>
  </office:meta>
</office:document-meta>
</file>