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realiseren een bouwwerk ten behoeve van noodstroomvoorziening, Randweg 7 te Vaals, kadastraal bekend gemeente Vaals, sectie A, nummer 1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5-00000444 voor een omgevingsvergunning op locatie Randweg 7 te Vaals, kadastraal bekend gemeente Vaals, sectie A, nummer 10664 buiten behandeling te stellen.</text:p>
            <text:p text:style-name="common-al">
            <text:span text:style-name="nadrukvet">Bent u het niet eens met het besluit?</text:span>
          </text:p>
            <text:p text:style-name="last-al">U kunt de gemeente Vaals tot 16 februari 2026 laten weten dat u het niet eens bent met het besluit. Dit heet bezwaar maken. U kunt bezwaar maken als het besluit tegen uw belangen ingaat. In deze periode kunt u ook de documenten met informatie over het besluit bekijken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Besluit op locatie Randweg 7 te Vaals, kadastraal bekend gemeente Vaals, sectie A, nummer 10664</meta:user-defined>
    <dc:language>nl</dc:language>
    <meta:user-defined meta:name="OVERHEIDop.locatietype/OVERHEIDop.gebiedsmarkering">Punt</meta:user-defined>
    <meta:user-defined meta:name="DC.title">Buiten behandelingstelling realiseren een bouwwerk ten behoeve van noodstroomvoorziening, Randweg 7 te Vaals, kadastraal bekend gemeente Vaals, sectie A, nummer 10664</meta:user-defined>
    <meta:user-defined meta:name="OVERHEIDop.datumEindeReactietermijn">2026-02-16</meta:user-defined>
    <meta:user-defined meta:name="OVERHEIDop.terinzageleggingBG">https://jeleefomgeving.nl/inzien/001737211/6ee65dd0-8a5a-475e-853a-154027c4b25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9</meta:user-defined>
    <meta:user-defined meta:name="OVERHEIDop.GmbID/DC.identifier">gmb-2026-6309</meta:user-defined>
    <meta:user-defined meta:name="OVERHEIDop.versieInformatie"/>
  </office:meta>
</office:document-meta>
</file>