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ampagne activiteit van De Dordtse VVD op 7 maart 2026 op de locatie P.A. de Kok-plein 171 te Dordrecht zaaknummer 9003587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campagne activiteit van De Dordtse VVD op 7 maart 2026 op de locatie P.A. de Kok-plein 17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30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campagne activiteit van De Dordtse VVD op 7 maart 2026 op de locatie P.A. de Kok-plein 171 te Dordrecht zaaknummer 900358764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84</meta:user-defined>
    <meta:user-defined meta:name="OVERHEIDop.GmbID/DC.identifier">gmb-2026-63084</meta:user-defined>
    <meta:user-defined meta:name="OVERHEIDop.versieInformatie"/>
  </office:meta>
</office:document-meta>
</file>