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51, Hoornaar, zaaknummer OMG-2026-0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Gem. monument,  kenmerk:OMG-2026-0242-24-00001</text:p>
            <text:p text:style-name="common-al">Voor het: vervangen van de raamkozijnen</text:p>
            <text:p text:style-name="common-al"/>
            <text:p text:style-name="common-al">
            <text:span text:style-name="nadrukvet">Locatie: Lage Giessen 51, Hoornaar</text:span>
          </text:p>
            <text:p text:style-name="common-al">Datum ontvangst: 8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0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42</meta:user-defined>
    <meta:user-defined meta:name="DCTERMS.abstract">Gemeente - aanvr. beschikking behandelen - vervangen van de raamkozijnen - Lage Giessen 51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51, Hoornaar, zaaknummer OMG-2026-0242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83</meta:user-defined>
    <meta:user-defined meta:name="OVERHEIDop.GmbID/DC.identifier">gmb-2026-63083</meta:user-defined>
    <meta:user-defined meta:name="OVERHEIDop.versieInformatie"/>
  </office:meta>
</office:document-meta>
</file>