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an van Galenstraat 7 t/m 11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Jan van Galenstraat7 t/m 11b te Groningen  Verzoeklocatie 2026020300012 </text:span>
          </text:p>
            <text:p text:style-name="common-al">
            
          </text:p>
            <text:p text:style-name="common-al">De gemeente Groningen heeft op 03-02-2026 een melding sloopwerkzaamheden ontvangen voor het verwijderen van asbest aan Jan van Galenstraat7 t/m 11b te Groningen Verzoeklocatie 2026020300012, dossiernummer GRN-000308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07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8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Jan van Galenstraat 7 t/m 11b te Groningen</meta:user-defined>
    <meta:user-defined meta:name="OVERHEIDop.datumEindeReactietermijn">2026-03-25</meta:user-defined>
    <meta:user-defined meta:name="OVERHEIDop.terinzageleggingBG">https://groningen.lokalebekendmakingen.nl/case/1:9822:208353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71</meta:user-defined>
    <meta:user-defined meta:name="OVERHEIDop.GmbID/DC.identifier">gmb-2026-63071</meta:user-defined>
    <meta:user-defined meta:name="OVERHEIDop.versieInformatie"/>
  </office:meta>
</office:document-meta>
</file>