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 bedrijfspand Puntweg 5, 3208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 bedrijfs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untweg 5  </text:p>
            <text:p text:style-name="common-al">3208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32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0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3201</meta:user-defined>
    <meta:user-defined meta:name="DCTERMS.abstract">Het bouwen van een nieuw bedrijfspand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 bedrijfspand Puntweg 5, 3208 LD Spijkeniss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70</meta:user-defined>
    <meta:user-defined meta:name="OVERHEIDop.GmbID/DC.identifier">gmb-2026-63070</meta:user-defined>
    <meta:user-defined meta:name="OVERHEIDop.versieInformatie"/>
  </office:meta>
</office:document-meta>
</file>