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ophogen en afwerken van het bestaande fiets- en werkpad bij het Kantonnierspa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februari 2026 een omgevingsvergunning verleend. De omgevingsvergunning betreft het onderdeel ‘werk of werkzaamheden uitvoeren’ voor het ophogen en afwerken van het bestaande fiets- en werkpad bij het Kantonnierspad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30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voor het ophogen en afwerken van het bestaande fiets- en werkpad bij het Kantonnierspad te Vlieland</meta:user-defined>
    <dc:language>nl</dc:language>
    <meta:user-defined meta:name="OVERHEIDop.locatietype/OVERHEIDop.gebiedsmarkering">Weg</meta:user-defined>
    <meta:user-defined meta:name="DC.title">Vergunning voor ‘werk of werkzaamheden uitvoeren’  voor het ophogen en afwerken van het bestaande fiets- en werkpad bij het Kantonnierspad te Vlieland.</meta:user-defined>
    <meta:user-defined meta:name="DCTERMS.W3CDTF/DCTERMS.available">2026-02-12</meta:user-defined>
    <meta:user-defined meta:name="DCTERMS.W3CDTF/OVERHEIDop.jaargang">2026</meta:user-defined>
    <meta:user-defined meta:name="OVERHEIDop.publicationIssue">63064</meta:user-defined>
    <meta:user-defined meta:name="OVERHEIDop.GmbID/DC.identifier">gmb-2026-63064</meta:user-defined>
    <meta:user-defined meta:name="OVERHEIDop.versieInformatie"/>
  </office:meta>
</office:document-meta>
</file>