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een wijziging aan de reeds verleende vergunning voor de nieuwbouw van een loods met bovenwoning op het perceel Dorpsstraat 3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9 februari 2026 een omgevingsvergunning verleend. De omgevingsvergunning betreft het onderdeel ‘bouwen in het beschermd stads- en dorpsgezicht’ voor een wijziging aan de reeds verleende vergunning voor de nieuwbouw van een loods met bovenwoning op het perceel Dorpsstraat 34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30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een wijziging aan de reeds verleende vergunning voor de nieuwbouw van een loods met bovenwoning op het perceel Dorpsstraat 34 te Vlieland</meta:user-defined>
    <dc:language>nl</dc:language>
    <meta:user-defined meta:name="OVERHEIDop.locatietype/OVERHEIDop.gebiedsmarkering">Adres</meta:user-defined>
    <meta:user-defined meta:name="DC.title">Vergunning voor ‘bouwen in het beschermd stads- en dorpsgezicht’ voor een wijziging aan de reeds verleende vergunning voor de nieuwbouw van een loods met bovenwoning op het perceel Dorpsstraat 34 te Vlieland.</meta:user-defined>
    <meta:user-defined meta:name="DCTERMS.W3CDTF/DCTERMS.available">2026-02-12</meta:user-defined>
    <meta:user-defined meta:name="DCTERMS.W3CDTF/OVERHEIDop.jaargang">2026</meta:user-defined>
    <meta:user-defined meta:name="OVERHEIDop.publicationIssue">63061</meta:user-defined>
    <meta:user-defined meta:name="OVERHEIDop.GmbID/DC.identifier">gmb-2026-63061</meta:user-defined>
    <meta:user-defined meta:name="OVERHEIDop.versieInformatie"/>
  </office:meta>
</office:document-meta>
</file>