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Abelenstraat 10, 3203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belenstraat 10  </text:p>
            <text:p text:style-name="common-al">3203 A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31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0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8031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Nissewaard - Aanvraag omgevingsvergunning het kappen van een boom Abelenstraat 10, 3203 AA Spijkeniss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59</meta:user-defined>
    <meta:user-defined meta:name="OVERHEIDop.GmbID/DC.identifier">gmb-2026-63059</meta:user-defined>
    <meta:user-defined meta:name="OVERHEIDop.versieInformatie"/>
  </office:meta>
</office:document-meta>
</file>