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 binnenterrein naast N Beetsstraat 12 zijerf), Nicolaas Beetsstraat 12, 9721 RN Groningen, Verzoeklocatie 2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zijerf) aan de Nicolaas Beetsstraat 12 te Groningen </text:span>
          </text:p>
            <text:p text:style-name="common-al">De gemeente Groningen heeft een aanvraag voor een omgevingsvergunning reguliere procedure ontvangen. De vergunning is aangevraagd voor het vellen van 1 boom (Iep, zijerf) aan de Nicolaas Beetsstraat 12 te Groningen, dossiernummer GRN-0003098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0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Iep binnenterrein naast N Beetsstraat 12 zijerf), Nicolaas Beetsstraat 12, 9721 RN Groningen, Verzoeklocatie 2026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56</meta:user-defined>
    <meta:user-defined meta:name="OVERHEIDop.GmbID/DC.identifier">gmb-2026-63056</meta:user-defined>
    <meta:user-defined meta:name="OVERHEIDop.versieInformatie"/>
  </office:meta>
</office:document-meta>
</file>