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27 E, 2566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ndeboom (stamomtrek 125 cm), staande op de oprit van het perceel Sportlaan 127E</text:p>
            <text:p text:style-name="common-al"/>
            <text:p text:style-name="common-al">Ons kenmerk: VTH2026-47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27 E, 2566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0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504</meta:user-defined>
    <meta:user-defined meta:name="DCTERMS.abstract">het kappen van 1 lindeboom (stamomtrek 125 cm), staande op de oprit van het perceel Sportlaan 127E</meta:user-defined>
    <dc:language>nl</dc:language>
    <meta:user-defined meta:name="OVERHEIDop.locatietype/OVERHEIDop.gebiedsmarkering">Punt</meta:user-defined>
    <meta:user-defined meta:name="DC.title">Omgevingsvergunning - Aangevraagd, Sportlaan 127 E, 2566 GP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52</meta:user-defined>
    <meta:user-defined meta:name="OVERHEIDop.GmbID/DC.identifier">gmb-2026-63052</meta:user-defined>
    <meta:user-defined meta:name="OVERHEIDop.versieInformatie"/>
  </office:meta>
</office:document-meta>
</file>