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uperusstraat 93, 9721 JD Groningen, Verzoeklocatie 20260205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ouperusstraat 93 te Groningen Verzoeklocatie 2026020500850 </text:span>
          </text:p>
            <text:p text:style-name="common-al">
            
          </text:p>
            <text:p text:style-name="common-al">De gemeente Groningen heeft op 05-02-2026 een melding sloopwerkzaamheden ontvangen voor het verwijderen van asbest aan Couperusstraat 93 te Groningen Verzoeklocatie 2026020500850, dossiernummer GRN-00031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0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Couperusstraat 93, 9721 JD Groningen, Verzoeklocatie 2026020500850</meta:user-defined>
    <meta:user-defined meta:name="OVERHEIDop.datumEindeReactietermijn">2026-03-25</meta:user-defined>
    <meta:user-defined meta:name="OVERHEIDop.terinzageleggingBG">https://groningen.lokalebekendmakingen.nl/case/1:9822:20833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45</meta:user-defined>
    <meta:user-defined meta:name="OVERHEIDop.GmbID/DC.identifier">gmb-2026-63045</meta:user-defined>
    <meta:user-defined meta:name="OVERHEIDop.versieInformatie"/>
  </office:meta>
</office:document-meta>
</file>