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Groene Daken en Gevels Gemeente Katwijk 2026</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activiteiten te stimuleren die bijdragen aan klimaatadaptatie, biodiversiteit en duurzaamheid;</text:p>
            <text:p text:style-name="al"/>
            <text:p text:style-name="al">Gelet op artikel 2, tweede lid en artikel 4 van de Algemene subsidieverordening 2018 (hierna: ASV 2018);</text:p>
            <text:p text:style-name="al"/>
            <text:p text:style-name="al">
            <text:span text:style-name="nadrukvet">B E S L U I T E N </text:span>
          </text:p>
            <text:p text:style-name="al"/>
            <text:p text:style-name="al">vast te stellen de volgende regeling: </text:p>
            <text:p text:style-name="al"/>
            <text:p text:style-name="al"/>
            <text:p text:style-name="al">
            <text:span text:style-name="nadrukvet">Subsidieregeling Groene Daken en Gevels Gemeente Katw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
                  <text:span text:style-name="nadrukcur">ASV 2018</text:span>: Algemene Subsidieverordening gemeente Katwijk 2018;</text:p>
                </text:list-item>
                <text:list-item text:style-override="id1-3-2-2-1-2-4-2">
                  <text:number>b)</text:number>
                  <text:p text:style-name="al">
                  <text:span text:style-name="nadrukcur">College</text:span>: het college van Burgemeester en Wethouders van Katwijk;</text:p>
                </text:list-item>
                <text:list-item text:style-override="id1-3-2-2-1-2-4-3">
                  <text:number>c)</text:number>
                  <text:p text:style-name="al">
                  <text:span text:style-name="nadrukcur">Subsidieplafond</text:span>: het budget dat voor enige bepaalde periode beschikbaar is gesteld;</text:p>
                </text:list-item>
                <text:list-item text:style-override="id1-3-2-2-1-2-4-4">
                  <text:number>d)</text:number>
                  <text:p text:style-name="al">
                  <text:span text:style-name="nadrukcur">Aanvraag</text:span>: het verzoek om subsidie door middel van het Aanvraagformulier Subsidie Groene Daken Gemeente Katwijk 2026 of Aanvraagformulier Subsidie Geveltuin dat via de website van de gemeente Katwijk kan worden ingevuld of door de gemeente is verstrekt;</text:p>
                </text:list-item>
                <text:list-item text:style-override="id1-3-2-2-1-2-4-5">
                  <text:number>e)</text:number>
                  <text:p text:style-name="al">
                  <text:span text:style-name="nadrukcur">Aanvrager</text:span>: de eigenaar van een bestaande woning of de huurder en tevens bewoner van een bestaande woning met toestemming van de eigenaar (dan wel bedrijfswoning) of bevoegd gezag van een bestaande school in de gemeente Katwijk, die een aanvraag heeft ingediend. Bij twee of meer eigenaren die een aanvraag doen, gelden de gezamenlijke eigenaren gezamenlijk als ‘aanvrager’;</text:p>
                </text:list-item>
                <text:list-item text:style-override="id1-3-2-2-1-2-4-6">
                  <text:number>f)</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4-7">
                  <text:number>g)</text:number>
                  <text:p text:style-name="al">
                  <text:span text:style-name="nadrukcur">Subsidieverlening</text:span>: de beschikking die een aanspraak op subsidie verschaft;</text:p>
                </text:list-item>
                <text:list-item text:style-override="id1-3-2-2-1-2-4-8">
                  <text:number>h)</text:number>
                  <text:p text:style-name="al">
                  <text:span text:style-name="nadrukcur">Groen dak</text:span>: dak zonder gebruiksfunctie (alleen toegankelijk voor onderhoud), met een vegetatiepakket dat is opgebouwd uit een wortelkerende laag, een drainagelaag, een substraatlaag en een vegetatielaag met droogteresistente soorten;</text:p>
                </text:list-item>
                <text:list-item text:style-override="id1-3-2-2-1-2-4-9">
                  <text:number>i)</text:number>
                  <text:p text:style-name="al">
                  <text:span text:style-name="nadrukcur">Geveltuin</text:span>: kleine tuin of smalle beplantingsstrook direct tegen de gevel van een woning of langs een schutting en/of muur.</text:p>
                </text:list-item>
                <text:list-item text:style-override="id1-3-2-2-1-2-4-10">
                  <text:number>j)</text:number>
                  <text:p text:style-name="al">
                  <text:span text:style-name="nadrukcur">Gebouw</text:span>: elk bouwwerk als bedoeld in de Woningwet dat een voor mensen toegankelijke overdekte geheel of gedeeltelijk met wanden omsloten ruimte vormt;</text:p>
                </text:list-item>
                <text:list-item text:style-override="id1-3-2-2-1-2-4-11">
                  <text:number>k)</text:number>
                  <text:p text:style-name="al">
                  <text:span text:style-name="nadrukcur">Eigenaar</text:span>: eigenaar,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2-4-12">
                  <text:number>l)</text:number>
                  <text:p text:style-name="al">
                  <text:span text:style-name="nadrukcur">Huurder</text:span>: degene die een gebouw in gebruik heeft krachtens een huurovereenkomst en die toestemming heeft van de eigenaar tot het doen van een aanvraag.</text:p>
                </text:list-item>
              </text:list>
            </text:section>
            <text:section text:name="artikel_id1-3-2-2-1-3" text:style-name="artikel">
              <text:p text:style-name="artikel_kop_titel"><text:span text:style-name="artikel_kop_label">Artikel</text:span> <text:span text:style-name="artikel_kop_nr">2.</text:span> Doel van de regeling en doelgroep</text:p>
              <text:p text:style-name="al">Het doel van deze regeling is het verstrekken van subsidie aan de aanvrager om de aanleg van groene daken te stimuleren. Dit met als doel om wateroverlast in het bebouwde gebied te voorkomen, het tegengaan van de opwarming in de bebouwde omgeving, een bijdrage te leveren aan het verminderen van CO2-emissies door energiebesparing, het terugdringen van geluidshinder en het verhogen van de biodiversiteit en woonkwaliteit.</text:p>
            </text:section>
            <text:section text:name="artikel_id1-3-2-2-1-4" text:style-name="artikel">
              <text:p text:style-name="artikel_kop_titel"><text:span text:style-name="artikel_kop_label">Artikel</text:span> <text:span text:style-name="artikel_kop_nr">3.</text:span> Werkingsgebied</text:p>
              <text:p text:style-name="al">Deze regeling is van toepassing op het grondgebied van de gemeente Katwijk.</text:p>
            </text:section>
            <text:p text:style-name="hoofdstuk_bottom"/>
          </text:section>
          <text:section text:name="hoofdstuk_id1-3-2-2-2" text:style-name="hoofdstuk">
            <text:p text:style-name="hoofdstuk_kop"><text:span text:style-name="label">Hoofdstuk</text:span> <text:span text:style-name="nr">2.</text:span> Voorwaarden voor de subsidie eigenaar-bewoners</text:p>
            <text:section text:name="artikel_id1-3-2-2-2-2" text:style-name="artikel">
              <text:p text:style-name="artikel_kop_titel"><text:span text:style-name="artikel_kop_label">Artikel</text:span> <text:span text:style-name="artikel_kop_nr">4.</text:span> Voorwaarden</text:p>
              <text:p text:style-name="al">Subsidie Groene Daken</text:p>
              <text:p text:style-name="al">Op basis van deze regeling kan subsidie worden verleend aan aanvragers, ter tegemoetkoming in de kosten van een aangelegd groen dak, met de volgende voorwaarden en verplichtingen:</text:p>
              <text:list text:style-name="id1-3-2-2-2-2-4">
                <text:list-item text:style-override="id1-3-2-2-2-2-4-1">
                  <text:number>a)</text:number>
                  <text:p text:style-name="al">de minimaal aangelegde groene oppervlakte is 5 m<text:span text:style-name="sup">2</text:span>;</text:p>
                </text:list-item>
                <text:list-item text:style-override="id1-3-2-2-2-2-4-2">
                  <text:number>b)</text:number>
                  <text:p text:style-name="al">Het ontwerp, de aanleg en het onderhoud van het groene dak dienen deugdelijk, in overeenstemming met de bouwregelgeving en zorgvuldig te worden uitgevoerd;</text:p>
                </text:list-item>
                <text:list-item text:style-override="id1-3-2-2-2-2-4-3">
                  <text:number>c)</text:number>
                  <text:p text:style-name="al">de aanvrager is verantwoordelijk voor het verkrijgen van de vereiste vergunning(en); subsidieverlening biedt geen garantie dat de vereiste vergunningen worden verleend;</text:p>
                </text:list-item>
              </text:list>
              <text:p text:style-name="al">Geveltuinen</text:p>
              <text:p text:style-name="al">Service Geveltuinen (constructie en beplanting)</text:p>
              <text:p text:style-name="al">Op basis van deze regeling kan de gemeente aan aanvragers een dienst verlenen ten behoeve van een geveltuin onder de volgende voorwaarden:</text:p>
              <text:list text:style-name="id1-3-2-2-2-2-8">
                <text:list-item text:style-override="id1-3-2-2-2-2-8-1">
                  <text:number>a)</text:number>
                  <text:p text:style-name="al">Als de wens is een geveltuin te laten realiseren op (deels) de openbare weg, waaronder met name wordt verstaan een trottoir, wordt de geveltuin op verzoek aangelegd door of namens een gemeenteambtenaar. De kosten die daarmee gemoeid (tot € 300 per m<text:span text:style-name="sup">2</text:span> exclusief beplanting en € 350 per m<text:span text:style-name="sup">2</text:span> inclusief beplanting) worden door de gemeente rechtstreeks ten laste gebracht van het subsidieplafond. Er worden geen financiële middelen bij wijze van subsidie aan de aanvrager verstrekt ten behoeve van de aanleg van de geveltuin.</text:p>
                </text:list-item>
                <text:list-item text:style-override="id1-3-2-2-2-2-8-2">
                  <text:number>b)</text:number>
                  <text:p text:style-name="al">De grond blijft eigendom van de gemeente. De aanvrager van de geveltuin is verantwoordelijk voor het onderhoud van de geveltuin.</text:p>
                </text:list-item>
              </text:list>
              <text:p text:style-name="al">Subsidie Geveltuinen (beplanting)</text:p>
              <text:p text:style-name="al">Op basis van deze regeling kan subsidie worden verleend aan de aanvragers, ter tegemoetkoming in de kosten van de beplanting naar eigen keus van een geveltuin op volledig particulier terrein of (deels) op de openbare weg, met de volgende voorwaarden en verplichtingen:</text:p>
              <text:list text:style-name="id1-3-2-2-2-2-11">
                <text:list-item text:style-override="id1-3-2-2-2-2-11-1">
                  <text:number>a)</text:number>
                  <text:p text:style-name="al">De minimaal aangelegde groene oppervlakte is 1 m<text:span text:style-name="sup">2</text:span>.</text:p>
                </text:list-item>
              </text:list>
            </text:section>
            <text:p text:style-name="hoofdstuk_bottom"/>
          </text:section>
          <text:section text:name="hoofdstuk_id1-3-2-2-3" text:style-name="hoofdstuk">
            <text:p text:style-name="hoofdstuk_kop"><text:span text:style-name="label">Hoofdstuk</text:span> <text:span text:style-name="nr">3.</text:span> Subsidieplafond</text:p>
            <text:section text:name="artikel_id1-3-2-2-3-2" text:style-name="artikel">
              <text:p text:style-name="artikel_kop_titel"><text:span text:style-name="artikel_kop_label">Artikel</text:span> <text:span text:style-name="artikel_kop_nr">5.</text:span> Subsidieplafond, hoogte subsidie</text:p>
              <text:p text:style-name="al">Het jaarlijkse subsidieplafond voor de periode 2022-2026 is vastgesteld op een bedrag van € 30.000. Hierbinnen bestaat een subsidieplafond van € 20.000 voor scholen. Per jaar wordt er opnieuw 30.000 beschikbaar gesteld. Indien er minder aanvragen worden gedaan dan beschikbaar vervalt het budget in de algemene middelen van de gemeente.</text:p>
              <text:list text:style-name="id1-3-2-2-3-2-3">
                <text:list-item text:style-override="id1-3-2-2-3-2-3-1">
                  <text:number>1)</text:number>
                  <text:p text:style-name="al">De subsidie bedraagt € 50 per m<text:span text:style-name="sup">2</text:span> te realiseren groen dak.</text:p>
                </text:list-item>
                <text:list-item text:style-override="id1-3-2-2-3-2-3-2">
                  <text:number>2)</text:number>
                  <text:p text:style-name="al">Het totale subsidiebedrag per groen dak is niet hoger dan € 1.000 voor eigenaren en huurders. Het totale subsidiebedrag per groen dak is niet hoger dan € 10.000 voor het bevoegd gezag van een school.</text:p>
                </text:list-item>
                <text:list-item text:style-override="id1-3-2-2-3-2-3-3">
                  <text:number>3)</text:number>
                  <text:p text:style-name="al">Subsidieaanvragen die in de periode zijn ingediend per subsidieplafond worden in volgorde van ontvangst behandeld, waarbij aanvragen met dezelfde ontvangstdatum worden gerangschikt door loting voor zover op die datum het subsidieplafond wordt overschreden.</text:p>
                </text:list-item>
                <text:list-item text:style-override="id1-3-2-2-3-2-3-4">
                  <text:number>4)</text:number>
                  <text:p text:style-name="al">Volgens de rangschikking, bedoeld in het vierde lid, komt de hoogst gerangschikte aanvraag het eerst voor subsidie in aanmerking.</text:p>
                </text:list-item>
                <text:list-item text:style-override="id1-3-2-2-3-2-3-5">
                  <text:number>5)</text:number>
                  <text:p text:style-name="al">Indien het subsidieplafond in enig jaar eerder wordt bereikt dan op 31 december van dat jaar, worden ingeleverde aanvragen, waarop artikel 10 niet van toepassing is, op een wachtlijst geplaatst voor het volgende subsidiejaar.</text:p>
                </text:list-item>
              </text:list>
              <text:p text:style-name="al">Geveltuin</text:p>
              <text:list text:style-name="id1-3-2-2-3-2-5">
                <text:list-item text:style-override="id1-3-2-2-3-2-5-1">
                  <text:number>1)</text:number>
                  <text:p text:style-name="al">De subsidie bedraagt € 50 per m<text:span text:style-name="sup">2</text:span> geveltuin beplanting.</text:p>
                </text:list-item>
                <text:list-item text:style-override="id1-3-2-2-3-2-5-2">
                  <text:number>2)</text:number>
                  <text:p text:style-name="al">Het totale subsidiebedrag per geveltuin beplanting is niet hoger dan € 300 voor de aanvrager.</text:p>
                </text:list-item>
              </text:list>
            </text:section>
            <text:p text:style-name="hoofdstuk_bottom"/>
          </text:section>
          <text:section text:name="hoofdstuk_id1-3-2-2-4" text:style-name="hoofdstuk">
            <text:p text:style-name="hoofdstuk_kop"><text:span text:style-name="label">Hoofdstuk</text:span> <text:span text:style-name="nr">4.</text:span> De aanvraag van de subsidie</text:p>
            <text:section text:name="artikel_id1-3-2-2-4-2" text:style-name="artikel">
              <text:p text:style-name="artikel_kop_titel"><text:span text:style-name="artikel_kop_label">Artikel</text:span> <text:span text:style-name="artikel_kop_nr">6.</text:span> Wijze van indienen van een aanvraag</text:p>
              <text:list text:style-name="id1-3-2-2-4-2-2">
                <text:list-item text:style-override="id1-3-2-2-4-2-2">
                  <text:number>1)</text:number>
                  <text:p text:style-name="al">De aanvrager vraagt subsidie aan door middel van het door de gemeente beschikbaar gestelde formulier (of portal website). </text:p>
                </text:list-item>
                <text:list-item text:style-override="id1-3-2-2-4-2-3">
                  <text:number>2)</text:number>
                  <text:p text:style-name="al">Bij het formulier voegt aanvrager de volgende gegevens toe:</text:p>
                  <text:list text:style-name="id1-3-2-2-4-2-3-3">
                    <text:list-item text:style-override="id1-3-2-2-4-2-3-3-1">
                      <text:number>a.</text:number>
                      <text:p text:style-name="al">een factuur met specificatie;</text:p>
                    </text:list-item>
                    <text:list-item text:style-override="id1-3-2-2-4-2-3-3-2">
                      <text:number>b)</text:number>
                      <text:p text:style-name="al">een foto van het gerealiseerde groene dak;</text:p>
                    </text:list-item>
                    <text:list-item text:style-override="id1-3-2-2-4-2-3-3-3">
                      <text:number>c)</text:number>
                      <text:p text:style-name="al">een ondertekende verklaring waarin de aanvrager aangeeft voor minimaal vijf jaar het groene in stand te houden;</text:p>
                    </text:list-item>
                    <text:list-item text:style-override="id1-3-2-2-4-2-3-3-4">
                      <text:number>d)</text:number>
                      <text:p text:style-name="al">indien de aanvrager huurder is, een schriftelijk akkoord van de verhuurder.</text:p>
                    </text:list-item>
                  </text:list>
                </text:list-item>
                <text:list-item text:style-override="id1-3-2-2-4-2-4">
                  <text:number>3)</text:number>
                  <text:p text:style-name="al">De aanvraag moet binnen drie maanden na realisatie van het groene dak zijn ingediend.</text:p>
                </text:list-item>
                <text:list-item text:style-override="id1-3-2-2-4-2-5">
                  <text:number>4)</text:number>
                  <text:p text:style-name="al">Een subsidieaanvraag voor een gebouw in bezit van meerdere eigenaren kan alleen namens de gezamenlijke eigenaren worden ingediend.</text:p>
                </text:list-item>
              </text:list>
            </text:section>
            <text:p text:style-name="hoofdstuk_bottom"/>
          </text:section>
          <text:section text:name="hoofdstuk_id1-3-2-2-5" text:style-name="hoofdstuk">
            <text:p text:style-name="hoofdstuk_kop"><text:span text:style-name="label">Hoofdstuk</text:span> <text:span text:style-name="nr">5.</text:span> De behandeling en verlening van de subsidie aanvraag</text:p>
            <text:section text:name="artikel_id1-3-2-2-5-2" text:style-name="artikel">
              <text:p text:style-name="artikel_kop_titel"><text:span text:style-name="artikel_kop_label">Artikel</text:span> <text:span text:style-name="artikel_kop_nr">7.</text:span> Afhandelen aanvraag</text:p>
              <text:list text:style-name="id1-3-2-2-5-2-2">
                <text:list-item text:style-override="id1-3-2-2-5-2-2">
                  <text:number>1)</text:number>
                  <text:p text:style-name="al">Indien de aanvraag niet alle gegevens bevat die het college voor het nemen van een beslissing noodzakelijk acht, stelt het college de aanvrager éénmaal in de gelegenheid de aanvraag binnen een termijn van twee weken aan te vullen met de ontbrekende gegevens (artikel 4:5 van de Algemene wet bestuursrecht). Dan geldt als datum van binnenkomst de dag waarop alsnog aan de indieningvereisten is voldaan.</text:p>
                </text:list-item>
                <text:list-item text:style-override="id1-3-2-2-5-2-3">
                  <text:number>2)</text:number>
                  <text:p text:style-name="al">Indien de aanvraag binnen de aangegeven termijn niet of onvoldoende is aangevuld, stelt het college de aanvraag buiten behandeling.</text:p>
                </text:list-item>
                <text:list-item text:style-override="id1-3-2-2-5-2-4">
                  <text:number>3)</text:number>
                  <text:p text:style-name="al">Aanvragen worden in behandeling genomen op volgorde van ontvangst.</text:p>
                </text:list-item>
                <text:list-item text:style-override="id1-3-2-2-5-2-5">
                  <text:number>4)</text:number>
                  <text:p text:style-name="al">Het college neemt binnen vier weken na ontvangst van de aanvraag, dan wel na het compleet worden daarvan, een beslissing en deelt die middels een beschikking mee aan aanvrager.</text:p>
                </text:list-item>
                <text:list-item text:style-override="id1-3-2-2-5-2-6">
                  <text:number>5)</text:number>
                  <text:p text:style-name="al">Uit overschrijding van de in het vierde lid bedoelde termijn kan de aanvrager niet afleiden dat zijn aanvraag is of wordt gehonoreerd.</text:p>
                </text:list-item>
              </text:list>
            </text:section>
            <text:section text:name="artikel_id1-3-2-2-5-3" text:style-name="artikel">
              <text:p text:style-name="artikel_kop_titel"><text:span text:style-name="artikel_kop_label">Artikel</text:span> <text:span text:style-name="artikel_kop_nr">8.</text:span> Betaalbaarstelling</text:p>
              <text:p text:style-name="al">Het op grond van artikel 5 vastgestelde subsidiebedrag wordt binnen zes weken na de datum van den subsidieverlening betaalbaar gesteld.</text:p>
            </text:section>
            <text:section text:name="artikel_id1-3-2-2-5-4" text:style-name="artikel">
              <text:p text:style-name="artikel_kop_titel"><text:span text:style-name="artikel_kop_label">Artikel</text:span> <text:span text:style-name="artikel_kop_nr">9.</text:span> Weigeringsgronden</text:p>
              <text:p text:style-name="al">Onverminderd het bepaalde in artikel 8 van de ASV 2018 kan de subsidie geweigerd worden als:</text:p>
              <text:p text:style-name="al"/>
              <text:list text:style-name="id1-3-2-2-5-4-4">
                <text:list-item text:style-override="id1-3-2-2-5-4-4-1">
                  <text:number>1)</text:number>
                  <text:p text:style-name="al">het groene dak waarvoor subsidie zou moeten worden verleend niet aanwezig is;</text:p>
                </text:list-item>
                <text:list-item text:style-override="id1-3-2-2-5-4-4-2">
                  <text:number>2)</text:number>
                  <text:p text:style-name="al">door het verlenen daarvan het subsidieplafond wordt overschreden;</text:p>
                </text:list-item>
                <text:list-item text:style-override="id1-3-2-2-5-4-4-3">
                  <text:number>3)</text:number>
                  <text:p text:style-name="al">indien door aanvrager niet binnen 3 maanden na realisatie van het groene dak een aanvraagformulier is ingediend;</text:p>
                </text:list-item>
                <text:list-item text:style-override="id1-3-2-2-5-4-4-4">
                  <text:number>4)</text:number>
                  <text:p text:style-name="al">voor zover het college van oordeel is dat een aanvraag, en/of wat aan groen dak is uitgevoerd, en/of de toepassing van materialen, afwijkt van de regeling en van wat in de bouw redelijk en gebruikelijk is;</text:p>
                </text:list-item>
                <text:list-item text:style-override="id1-3-2-2-5-4-4-5">
                  <text:number>5)</text:number>
                  <text:p text:style-name="al">in het kader van de aanvraag de aanvrager onjuiste of onvolledige informatie heeft verstrekt en de verstrekking van deze gegevens tot een onjuiste beschikking op de aanvraag zou hebben geleid;</text:p>
                </text:list-item>
                <text:list-item text:style-override="id1-3-2-2-5-4-4-6">
                  <text:number>6)</text:number>
                  <text:p text:style-name="al">aanvrager failliet is verklaard of aan hem surseance van betaling is verleend, dan wel een verzoek daarvoor is neergelegd bij de rechtbank;</text:p>
                </text:list-item>
                <text:list-item text:style-override="id1-3-2-2-5-4-4-7">
                  <text:number>7)</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5-4-4-8">
                  <text:number>8)</text:number>
                  <text:p text:style-name="al">de aanvrager op grond van een andere gemeentelijke subsidieregeling (met uitzondering op de Stimuleringslening Duurzaam Katwijk) al subsidie heeft ontvangen voor het aanleggen van een groen dak op zijn gebouw;</text:p>
                </text:list-item>
                <text:list-item text:style-override="id1-3-2-2-5-4-4-9">
                  <text:number>9)</text:number>
                  <text:p text:style-name="al">de aanvrager al vijf keer een subsidiebedrag voor groene daken heeft ontvangen vanuit de Subsidieregeling Groene Daken en Gevels 2026. </text:p>
                </text:list-item>
              </text:list>
            </text:section>
            <text:section text:name="artikel_id1-3-2-2-5-5" text:style-name="artikel">
              <text:p text:style-name="artikel_kop_titel"><text:span text:style-name="artikel_kop_label">Artikel</text:span> <text:span text:style-name="artikel_kop_nr">10.</text:span> Intrekking of wijziging besluit subsidieverlening</text:p>
              <text:p text:style-name="al">De subsidie kan onverminderd het bepaalde in de artikelen 4:48 en 4:50 van de Algemene wet bestuursrecht worden ingetrokken of ten nadele van de subsidieontvanger worden gewijzigd, indien het project niet wordt uitgevoerd volgens de voorschriften van deze regeling.</text:p>
            </text:section>
            <text:section text:name="artikel_id1-3-2-2-5-6" text:style-name="artikel">
              <text:p text:style-name="artikel_kop_titel"><text:span text:style-name="artikel_kop_label">Artikel</text:span> <text:span text:style-name="artikel_kop_nr">11.</text:span> Voorschotten</text:p>
              <text:p text:style-name="al">Er worden op de subsidie geen voorschotten verstrek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Looptijd en inwerkingtreding</text:p>
              <text:p text:style-name="al">Deze regeling treedt in werking op 1 maart 2026 en geldt uiterlijk tot en met 31 december 2026. </text:p>
            </text:section>
            <text:section text:name="artikel_id1-3-2-2-6-3" text:style-name="artikel">
              <text:p text:style-name="artikel_kop_titel"><text:span text:style-name="artikel_kop_label">Artikel</text:span> <text:span text:style-name="artikel_kop_nr">13.</text:span> Citeertitel</text:p>
              <text:p text:style-name="al">Deze regeling kan worden aangehaald als “Subsidieregeling Groene Daken en Geveltuinen Gemeente Katwijk 2026”.</text:p>
            </text:section>
            <text:p text:style-name="hoofdstuk_bottom"/>
          </text:section>
        </text:section>
        <text:section text:name="regeling-sluiting_id1-3-2-3" text:style-name="regeling-sluiting">
          <text:section text:name="ondertekening_id1-3-2-3-1">
            <text:p><text:span text:style-name="functie">Aldus vastgesteld door het college van de gemeente Katwijk in zijn openbare vergadering van 27 januari 2026.</text:span></text:p>
          </text:section>
          <text:section text:name="ondertekening_id1-3-2-3-2">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30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 tweede lid van de Algemene subsidieverordening 2018]|[https://lokaleregelgeving.overheid.nl/CVDR604092/1#hoofdstuk_1._artikel_2.</meta:user-defined>
    <meta:user-defined meta:name="DC.source">artikel 4 van de Algemene subsidieverordening 2018]|[https://lokaleregelgeving.overheid.nl/CVDR604092/1#hoofdstuk_2._artikel_4.</meta:user-defined>
    <meta:user-defined meta:name="DCTERMS.alternative">Subsidieregeling Groene Daken en Geveltuinen Gemeente Katwijk 2026</meta:user-defined>
    <dc:language>nl</dc:language>
    <meta:user-defined meta:name="OVERHEIDop.locatietype/OVERHEIDop.gebiedsmarkering">Gemeente</meta:user-defined>
    <meta:user-defined meta:name="DC.title">Subsidieregeling Groene Daken en Gevels Gemeente Katwijk 2026</meta:user-defined>
    <meta:user-defined meta:name="DCTERMS.W3CDTF/DCTERMS.available">2026-02-12</meta:user-defined>
    <meta:user-defined meta:name="DCTERMS.W3CDTF/OVERHEIDop.jaargang">2026</meta:user-defined>
    <meta:user-defined meta:name="OVERHEIDop.publicationIssue">63042</meta:user-defined>
    <meta:user-defined meta:name="OVERHEIDop.betreftRegeling">CVDR756886_1</meta:user-defined>
    <meta:user-defined meta:name="xs:date/OVERHEIDop.startdatum">2026-03-01</meta:user-defined>
    <meta:user-defined meta:name="xs:date/OVERHEIDop.einddatum">2027-01-01</meta:user-defined>
    <meta:user-defined meta:name="OVERHEIDop.GmbID/DC.identifier">gmb-2026-63042</meta:user-defined>
    <meta:user-defined meta:name="OVERHEIDop.versieInformatie"/>
  </office:meta>
</office:document-meta>
</file>