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het wijzigen van het gebruik en het bouwvlak , Zeevangsdijkje 8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26 besoten om de aanvraag met dossiernummer Z2025-00000095 voor een Omgevingsvergunning op locatie Zeevangsdijkje 8 te Kwadijk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6 januari 2026 en bedraagt 6 weken. Voor meer informatie over de procedur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Betreft: besluit op locatie Zeevangsdijkje 8 te Kwadijk</meta:user-defined>
    <dc:language>nl</dc:language>
    <meta:user-defined meta:name="OVERHEIDop.locatietype/OVERHEIDop.gebiedsmarkering">Vlak</meta:user-defined>
    <meta:user-defined meta:name="DC.title">Buiten behandelingstelling  het legaliseren van het wijzigen van het gebruik en het bouwvlak , Zeevangsdijkje 8 te Kwad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4</meta:user-defined>
    <meta:user-defined meta:name="OVERHEIDop.GmbID/DC.identifier">gmb-2026-6304</meta:user-defined>
    <meta:user-defined meta:name="OVERHEIDop.versieInformatie"/>
  </office:meta>
</office:document-meta>
</file>