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ierna: "de Gemeente") heeft het voornemen om tot grondverkoop over te gaan aan de huidige erfpachter, van een onroerende zaak gelegen aan de Franklin D Rooseveltlaan te Eindhoven, waarvan de overeenkomst afloopt per 28 mei 2048. Door de Gemeente zal aan de betreffende erfpachter worden verkocht het perceel kadastraal bekend gemeente Woensel, sectie M, nummer 315, ter grootte van circa 19 m2, waarop de autobox Franklin D Rooseveltlaan 140 G05 is gebouwd, welke in eigendom is van de erfpachter. </text:p>
            <text:p text:style-name="al"/>
            <text:p text:style-name="al">
            <text:span text:style-name="nadrukvet">Enige gegadigde</text:span>
          </text:p>
            <text:p text:style-name="al">De ‘Werkwijze uitgifte onroerende zaken’ van de Gemeente schrijft voor dat bij partijen die met de Gemeente al een erfpachtovereenkomst hebben de Gemeente geen mededinging hoeft te organiseren indien zij met hen een transactie aan wil gaan in de vorm van verkoop van het door hen gebruikte. Zij zijn in een eerder stadium een contractspartij van de Gemeente geworden met inachtneming van het door raad of college vastgestelde grond of vastgoedbeleid. </text:p>
            <text:p text:style-name="al"/>
            <text:p text:style-name="al">Daarnaast zou een andere partij door de aanwezigheid van de autobox geen gebruik kunnen maken van het door de Gemeente te verkopen perceel. Gelet op het vorenstaande is de Gemeente Eindhoven van oordeel dat op grond van objectieve, toetsbare en redelijke criteria de huidige erfpachter als de enige gegadigde in aanmerking komt voor de verkoop van de onroerende zaak.</text:p>
            <text:p text:style-name="al"/>
            <text:p text:style-name="al">De Gemeente maakt middels deze kennisgeving haar voornemen tot verkoop tijdig voorafgaand aan de verkoop deugdelijk gemotiveerd bekend, zodat een ieder daarvan kennis kan nemen.</text:p>
            <text:p text:style-name="al"/>
            <text:p text:style-name="al">
            <text:span text:style-name="nadrukvet">Andere gegadigden</text:span>
          </text:p>
            <text:p text:style-name="al">Gegadigden die het oneens zijn met dit gunningsvoornemen kunnen binnen 28 (achtentwintig) dagen, ingaande op de dag na de publicatiedatum van dit voornemen, een kort gedingprocedure aanhangig maken bij de rechtbank Oost-Brabant, locatie ’s-Hertogenbosch, bij uitblijven waarvan zij hun recht tot aantasting van het gunningsbesluit, alsmede het indienen van een gegronde schadevergoeding zullen verwer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303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3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03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meta:user-defined>
    <meta:user-defined meta:name="DCTERMS.W3CDTF/DCTERMS.available">2026-02-12</meta:user-defined>
    <meta:user-defined meta:name="DCTERMS.W3CDTF/OVERHEIDop.jaargang">2026</meta:user-defined>
    <meta:user-defined meta:name="OVERHEIDop.publicationIssue">63036</meta:user-defined>
    <meta:user-defined meta:name="OVERHEIDop.GmbID/DC.identifier">gmb-2026-63036</meta:user-defined>
    <meta:user-defined meta:name="OVERHEIDop.versieInformatie"/>
  </office:meta>
</office:document-meta>
</file>