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erktuigenberging, Broekdijk 20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6 de volgende aanvraag voor een Omgevingsvergunning hebben ontvangen:</text:p>
            <text:p text:style-name="common-al">Broekdijk 20, 7245RP Laren, het oprichten van een werktuigenberging, Z2026-001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75</meta:user-defined>
    <meta:user-defined meta:name="DCTERMS.abstract">Z2026-00175 Broekdijk 20, 7245RP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erktuigenberging, Broekdijk 20, 7245RP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028</meta:user-defined>
    <meta:user-defined meta:name="OVERHEIDop.GmbID/DC.identifier">gmb-2026-63028</meta:user-defined>
    <meta:user-defined meta:name="OVERHEIDop.versieInformatie"/>
  </office:meta>
</office:document-meta>
</file>