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een boom, Brederodestraat 7, 5691 X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een boom, Brederodestraat 7</text:p>
            <text:p text:style-name="common-al">Locatie: Brederodestraat 7, 5691 XN Son en Breugel</text:p>
            <text:p text:style-name="common-al">Zaaknummer: 08482909107</text:p>
            <text:p text:style-name="common-al">Datum verleend: 10-02-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302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2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2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909107</meta:user-defined>
    <meta:user-defined meta:name="DCTERMS.abstract">kappen van een boom, Brederodestraat 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kappen van een boom, Brederodestraat 7, 5691 XN Son en Breugel:</meta:user-defined>
    <meta:user-defined meta:name="DCTERMS.W3CDTF/DCTERMS.available">2026-02-12</meta:user-defined>
    <meta:user-defined meta:name="DCTERMS.W3CDTF/OVERHEIDop.jaargang">2026</meta:user-defined>
    <meta:user-defined meta:name="OVERHEIDop.publicationIssue">63027</meta:user-defined>
    <meta:user-defined meta:name="OVERHEIDop.GmbID/DC.identifier">gmb-2026-63027</meta:user-defined>
    <meta:user-defined meta:name="OVERHEIDop.versieInformatie"/>
  </office:meta>
</office:document-meta>
</file>