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Kortenaerstraat 8 t/m 12b, 9726 H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</text:span>.<text:span text:style-name="nadrukvet">Kortenaerstraat 8 t/m 12b , </text:span>9726HK<text:span text:style-name="nadrukvet"> te Groningen, Verzoeklocatie 2026020300162 </text:span></text:p>
            <text:p text:style-name="common-al">
            
          </text:p>
            <text:p text:style-name="common-al">De gemeente Groningen heeft op 03-02-2026 een melding sloopwerkzaamheden ontvangen voor het verwijderen van asbest  aan Kortenaerstraat 8 t/m 12b, 9726HK te Groningen, Verzoeklocatie 2026020300162, dossiernummer GRN-0003087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02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2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2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08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 , Kortenaerstraat 8 t/m 12b, 9726 HK Groningen</meta:user-defined>
    <meta:user-defined meta:name="OVERHEIDop.datumEindeReactietermijn">2026-03-25</meta:user-defined>
    <meta:user-defined meta:name="OVERHEIDop.terinzageleggingBG">https://groningen.lokalebekendmakingen.nl/case/1:9822:208299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026</meta:user-defined>
    <meta:user-defined meta:name="OVERHEIDop.GmbID/DC.identifier">gmb-2026-63026</meta:user-defined>
    <meta:user-defined meta:name="OVERHEIDop.versieInformatie"/>
  </office:meta>
</office:document-meta>
</file>