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Impulsmarkten - Vlooienmarkt/braderie 2026 - Brinkhofweid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Brinkhofweide Norg, Evenement - Impulsmarkten - Vlooienmarkt/braderie 2026, 10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302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2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2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Impulsmarkten - Vlooienmarkt/braderie 2026 - Brinkhofweide No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3025</meta:user-defined>
    <meta:user-defined meta:name="OVERHEIDop.GmbID/DC.identifier">gmb-2026-63025</meta:user-defined>
    <meta:user-defined meta:name="OVERHEIDop.versieInformatie"/>
  </office:meta>
</office:document-meta>
</file>