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office:automatic-styles>
  <office:body>
    <office:text>
      <text:p text:style-name="new_page_staatscourant"/>
      <text:p text:style-name="single-kop-titel">Besluitenlijst college 3 februari 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3 februari 2026 de volgende besluiten genomen:</text:p>
            <text:p text:style-name="al"/>
            <text:p text:style-name="al"> Het vertrouwelijk besluit van de besluitenlijst 07-10-2025 wordt openbaar <text:span text:style-name="nadrukvet"/></text:p>
            <text:p text:style-name="al">
            <text:span text:style-name="nadrukvet">Collegevoorstel voorstel tot gunning verkoop Stationsstraat 13</text:span>
          </text:p>
            <text:p text:style-name="al">
            <text:span text:style-name="nadrukvet"/>Het college heeft besloten Stationsstraat 13 te Oisterwijk via een openbare verkoopprocedure te verkopen. Deze verkoop is inmiddels afgerond.<text:span text:style-name="nadrukvet"/></text:p>
            <text:section text:name="table_id1-3-2-2-1-7" text:style-name="table">
              <text:p text:style-name="table_top"/>
              <table:table table:style-name="tgroup">
                <table:table-column table:style-name="id1-3-2-2-1-7-1-1"/>
                <table:table-row table:style-name="row">
                  <table:table-cell table:style-name="entry" table:number-rows-spanned="1" table:number-columns-spanned="1">
                    <text:p text:style-name="table_al">
                      <text:span text:style-name="nadrukvet">Reactie op ongevraagd advies van ASD inzake het transformatieplan sociaal domein Regio Hart van Brabant</text:span>
                    </text:p>
                    <text:p text:style-name="table_al">Het college heeft besloten via een antwoordbrief te reageren op het ongevraagde advies van de Adviesraad Sociaal Domein inzake het transformatieplan sociaal domein Regio Hart van Brabant. </text:p>
                  </table:table-cell>
                </table:table-row>
                <table:table-row table:style-name="row">
                  <table:table-cell table:style-name="entry" table:number-rows-spanned="1" table:number-columns-spanned="1">
                    <text:p text:style-name="table_al">
                      <text:span text:style-name="nadrukvet">Onderzoek openluchtzwemvoorziening Oisterwijk</text:span>
                    </text:p>
                    <text:p text:style-name="table_al">Het college heeft besloten de conclusie uit het onderzoeksrapport over te nemen om vervolgonderzoek te laten instellen naar de haalbaarheid van de realisatie van een openluchtzwembad op de locaties sportpark De Gemullehoeken en Streekpark Klein Oisterwijk. </text:p>
                  </table:table-cell>
                </table:table-row>
                <table:table-row table:style-name="row">
                  <table:table-cell table:style-name="entry" table:number-rows-spanned="1" table:number-columns-spanned="1">
                    <text:p text:style-name="table_al">
                      <text:span text:style-name="nadrukvet">Dorpsstraat 31, het verbouwen van een gemeentelijk monument</text:span>
                    </text:p>
                    <text:p text:style-name="table_al">Het college heeft besloten principemedewerking te verlenen aan het verbouwen van het gemeentelijk monument Dorpsstraat 31 in Oisterwijk. Op de begane grond wordt winkelruimte gerealiseerd en de bestaande bovenwoning op de 1e en 2e verdieping wordt gesplitst in 2 appartementen. </text:p>
                  </table:table-cell>
                </table:table-row>
                <table:table-row table:style-name="row">
                  <table:table-cell table:style-name="entry" table:number-rows-spanned="1" table:number-columns-spanned="1">
                    <text:p text:style-name="table_al">
                      <text:span text:style-name="nadrukvet">Start pilot Zorgzame en Gezonde Buurten in wijk ‘t Westend Oisterwijk</text:span>
                    </text:p>
                    <text:p text:style-name="table_al">Het college heeft besloten de gemeenteraad te informeren over de start van de pilot Zorgzame en Gezonde Buurten in een buurt in wijk Westend Oisterwijk met een raadsinformatiebrief.</text:p>
                  </table:table-cell>
                </table:table-row>
                <table:table-row table:style-name="row">
                  <table:table-cell table:style-name="entry" table:number-rows-spanned="1" table:number-columns-spanned="1">
                    <text:p text:style-name="table_al">
                      <text:span text:style-name="nadrukvet">Mandaat PNB exploitatie Laadinfra</text:span>
                    </text:p>
                    <text:p text:style-name="table_al">Het college heeft besloten mandaat, volmacht en machtiging aan de provincie te verlenen voor een nieuw exploitatiecontract voor onderhoud van bestaande publieke laadpalen. </text:p>
                  </table:table-cell>
                </table:table-row>
                <table:table-row table:style-name="row">
                  <table:table-cell table:style-name="entry" table:number-rows-spanned="1" table:number-columns-spanned="1">
                    <text:p text:style-name="table_al">
                      <text:span text:style-name="nadrukvet">Besluit op bezwaar tegen de afwijzing van het verzoek om handhaving inzake de voorgenomen sloop van het voormalig gemeentehuis Haaren</text:span>
                    </text:p>
                    <text:p text:style-name="table_al">Het college heeft besloten om het bezwaar tegen de afwijzing van het verzoek om handhaving inzake de voorgenomen sloop van het voormalige gemeentehuis Haaren ontvankelijk, doch ongegrond te verklaren. Dit omdat er geen sprake is van een (dreigende) overtreding van wet- en regelgeving.</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30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3 februari 2026 gemeente Oisterwijk</meta:user-defined>
    <meta:user-defined meta:name="DCTERMS.W3CDTF/DCTERMS.available">2026-02-12</meta:user-defined>
    <meta:user-defined meta:name="DCTERMS.W3CDTF/OVERHEIDop.jaargang">2026</meta:user-defined>
    <meta:user-defined meta:name="OVERHEIDop.publicationIssue">63022</meta:user-defined>
    <meta:user-defined meta:name="OVERHEIDop.GmbID/DC.identifier">gmb-2026-63022</meta:user-defined>
    <meta:user-defined meta:name="OVERHEIDop.versieInformatie"/>
  </office:meta>
</office:document-meta>
</file>