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ptoppen van een bungalow, Waterland 206 5658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244 </text:p>
            <text:p text:style-name="common-al"> Omschrijving: optoppen van een bungalo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land 206 5658PM Eindhoven</text:p>
              </text:list-item>
            </text:list>
            <text:p text:style-name="common-al"> Datum ontvangst: 09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02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2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2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244</meta:user-defined>
    <meta:user-defined meta:name="DCTERMS.abstract">optoppen van een bungalow</meta:user-defined>
    <dc:language>nl</dc:language>
    <meta:user-defined meta:name="OVERHEIDop.locatietype/OVERHEIDop.gebiedsmarkering">Punt</meta:user-defined>
    <meta:user-defined meta:name="DC.title">Ingediende aanvraag omgevingsvergunning: optoppen van een bungalow, Waterland 206 5658PM Eindhov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20</meta:user-defined>
    <meta:user-defined meta:name="OVERHEIDop.GmbID/DC.identifier">gmb-2026-63020</meta:user-defined>
    <meta:user-defined meta:name="OVERHEIDop.versieInformatie"/>
  </office:meta>
</office:document-meta>
</file>