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Panorama 40 5629T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243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norama 40 5629TT Eindhoven</text:p>
              </text:list-item>
            </text:list>
            <text:p text:style-name="common-al"> Datum ontvangst: 10-02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00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0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0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243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Panorama 40 5629TT Eindhov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008</meta:user-defined>
    <meta:user-defined meta:name="OVERHEIDop.GmbID/DC.identifier">gmb-2026-63008</meta:user-defined>
    <meta:user-defined meta:name="OVERHEIDop.versieInformatie"/>
  </office:meta>
</office:document-meta>
</file>