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734, Dr Holtroplaan 3 5652X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734 </text:p>
            <text:p text:style-name="common-al"> Omschrijving: plaatsen van een energieopslagsysteem op eigen 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34</meta:user-defined>
    <meta:user-defined meta:name="DCTERMS.abstract">plaatsen van een energieopslagsysteem op eigen terrein</meta:user-defined>
    <dc:language>nl</dc:language>
    <meta:user-defined meta:name="OVERHEIDop.locatietype/OVERHEIDop.gebiedsmarkering">Punt</meta:user-defined>
    <meta:user-defined meta:name="DC.title">Verlenging termijn omgevingsvergunning: EHV-ZP2025-010734, Dr Holtroplaan 3 5652XR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03</meta:user-defined>
    <meta:user-defined meta:name="OVERHEIDop.GmbID/DC.identifier">gmb-2026-63003</meta:user-defined>
    <meta:user-defined meta:name="OVERHEIDop.versieInformatie"/>
  </office:meta>
</office:document-meta>
</file>