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fietsbrug over de Kleine Vliet Hoornaar Middenweg, Noordeloos, zaaknummer OMG-2026-00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011-28-00001</text:p>
            <text:p text:style-name="common-al">Voor het: vervangen van een fietsbrug</text:p>
            <text:p text:style-name="common-al"/>
            <text:p text:style-name="common-al">
            <text:span text:style-name="nadrukvet">Locatie: fietsbrug over de Kleine Vliet Hoornaar Middenweg, Noordeloos</text:span>
          </text:p>
            <text:p text:style-name="common-al">Datum ontvangst: 5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630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11</meta:user-defined>
    <meta:user-defined meta:name="DCTERMS.abstract">Gemeente - aanvr. beschikking behandelen - vervangen van een fietsbrug - Middenweg, Noordeloos</meta:user-defined>
    <dc:language>nl</dc:language>
    <meta:user-defined meta:name="OVERHEIDop.locatietype/OVERHEIDop.gebiedsmarkering">Punt</meta:user-defined>
    <meta:user-defined meta:name="DC.title">Gemeente Molenlanden, ingediende aanvraag omgevingsvergunning fietsbrug over de Kleine Vliet Hoornaar Middenweg, Noordeloos, zaaknummer OMG-2026-0011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00</meta:user-defined>
    <meta:user-defined meta:name="OVERHEIDop.GmbID/DC.identifier">gmb-2026-6300</meta:user-defined>
    <meta:user-defined meta:name="OVERHEIDop.versieInformatie"/>
  </office:meta>
</office:document-meta>
</file>