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ongenummerd (nabij 8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ongenummerd (nabij 8) in Oldebroek, voor het bouwen van 3 maatwerkwoningen, ontvangen op 22 december 2025 (zaaknummer R2025-028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91</meta:user-defined>
    <meta:user-defined meta:name="DCTERMS.abstract">Betreft: Aanvraag op locatie Feithenhofsweg ongenummerd (nabij 8) in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ongenummerd (nabij 8) in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630</meta:user-defined>
    <meta:user-defined meta:name="OVERHEIDop.GmbID/DC.identifier">gmb-2026-630</meta:user-defined>
    <meta:user-defined meta:name="OVERHEIDop.versieInformatie"/>
  </office:meta>
</office:document-meta>
</file>