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05-40997</text:p>
      <text:section text:name="zakelijke-mededeling_id1-3-2" text:style-name="zakelijke-mededeling">
        <text:section text:name="zakelijke-mededeling-tekst_id1-3-2-1" text:style-name="zakelijke-mededeling-tekst">
          <text:section text:name="tekst_id1-3-2-1-1" text:style-name="tekst">
            <text:p text:style-name="common-al">																																Ons kenmerk: VTH2025-40997</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12-2-2026 </text:span>
            </text:span>
          </text:p>
            <text:p text:style-name="common-al">
            
          </text:p>
            <text:p text:style-name="common-al">Geachte [geanonimiseerd],</text:p>
            <text:p text:style-name="common-al">
            
          </text:p>
            <text:p text:style-name="common-al">Op 21 november 2025 hebben wij u, namens [Geanonimiseerd] een aanvraag voor het aanleggen van 1 laagspanningskabel en 1 mantelbuis door middel van een gestuurde boring ten behoeve van een nieuwe camera aansluiting ontvangen, bekend onder projectnummer PD243954. U vraagt toestemming voor de periode van 9 januari 2026 tot en met 9 april 2026 ter hoogte van locatie Bezuidenhoutseweg 243 in Den Haag.</text:p>
            <text:p text:style-name="common-al">
            
          </text:p>
            <text:p text:style-name="common-al">Ons besluit: u krijgt toestemming voor het aanleggen van 1 laagspanningskabel en 1 mantelbuis door middel van een gestuurde boring ten behoeve van een nieuwe camera aansluiting.</text:p>
            <text:p text:style-name="common-al">De wegbeheerder van het stadsdeel Haagse Hout heeft geen bezwaar tegen uw aanvraag. Wij zien ook geen reden om de aanvraag te weigeren. Daarom beoordelen wij uw aanvraag positief. En om verkeersmaatregelen te nemen (volgens bijgevoegde tekeningen, in bijlage 3).</text:p>
            <text:p text:style-name="common-al">
            
          </text:p>
            <text:p text:style-name="common-al">•	Locatie: Bezuidenhoutseweg 243.  </text:p>
            <text:p text:style-name="common-al">•	Geldig van 10 februari 2026 tot en met 9 april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6 januari 2026 voor advies voorgelegd aan:</text:p>
            <text:p text:style-name="common-al">
            
          </text:p>
            <text:p text:style-name="common-al">De Wegbeheerder van het stadsdeel Haagse Hout</text:p>
            <text:p text:style-name="common-al">In het advies van 5 februari 2026 adviseert de wegbeheerder akkoord onder voorwaarden voor het aanleggen van 1 laagspanningskabel en 1 mantelbuis door middel van een gestuurde boring ten behoeve van een nieuwe camera aansluiting 10-2-2026 t/m 9-4-2026 ter hoogte van locatie Bezuidenhoutseweg 243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Haagsehout@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9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0997</meta:user-defined>
    <dc:language>nl</dc:language>
    <meta:user-defined meta:name="OVERHEIDop.locatietype/OVERHEIDop.gebiedsmarkering">Punt</meta:user-defined>
    <meta:user-defined meta:name="DC.title">APV vergunning - Besluiten, VTH20205-40997</meta:user-defined>
    <meta:user-defined meta:name="OVERHEIDop.datumEindeReactietermijn">2026-03-25</meta:user-defined>
    <meta:user-defined meta:name="OVERHEIDop.terinzageleggingBG">https://www.digitale-inzage.nl/Den%20Haag/dossier/uKEIPTm9JkybOS3aG_38vw</meta:user-defined>
    <meta:user-defined meta:name="DCTERMS.W3CDTF/DCTERMS.available">2026-02-12</meta:user-defined>
    <meta:user-defined meta:name="DCTERMS.W3CDTF/OVERHEIDop.jaargang">2026</meta:user-defined>
    <meta:user-defined meta:name="OVERHEIDop.publicationIssue">62990</meta:user-defined>
    <meta:user-defined meta:name="OVERHEIDop.GmbID/DC.identifier">gmb-2026-62990</meta:user-defined>
    <meta:user-defined meta:name="OVERHEIDop.versieInformatie"/>
  </office:meta>
</office:document-meta>
</file>