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uin-Strandloop 24-01-2026 op (DATUM Invullen) aan Katwijk (KWK01) A 1663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
          </text:p>
            <text:p text:style-name="common-al">Burgemeester en wethouders van Katwijk maken bekend dat de volgende evenementenvergunning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atwijk (KWK01) A 16637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Duin-Strandloop 24-01-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10-11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4011</meta:user-defined>
    <dc:language>nl</dc:language>
    <meta:user-defined meta:name="OVERHEIDop.locatietype/OVERHEIDop.gebiedsmarkering">Perceel</meta:user-defined>
    <meta:user-defined meta:name="DC.title">Toestemming voor het organiseren van Duin-Strandloop 24-01-2026 op (DATUM Invullen) aan Katwijk (KWK01) A 16637 te Kat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99</meta:user-defined>
    <meta:user-defined meta:name="OVERHEIDop.GmbID/DC.identifier">gmb-2026-6299</meta:user-defined>
    <meta:user-defined meta:name="OVERHEIDop.versieInformatie"/>
  </office:meta>
</office:document-meta>
</file>