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/verbouwen van het pand en aan achterzijde plaatsen van een warmtepomp unit, Apothekersdijk 29 2312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1106</text:p>
            <text:p text:style-name="common-al">
            <text:span text:style-name="nadrukvet">Ingekomen:</text:span> 09-02-2026</text:p>
            <text:p text:style-name="common-al">
            <text:span text:style-name="nadrukvet">Locatie:</text:span> Apothekersdijk 29 2312D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1106" xlink:type="simple">publicatiesomgevingsvergunningen@leiden.nl</text:a> de volgende gegevens:</text:p>
            <text:p text:style-name="common-al">-het kenmerk van de aanvraag: Z/26/39511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29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1106</meta:user-defined>
    <meta:user-defined meta:name="DCTERMS.abstract">renoveren/verbouwen van het pand en aan achterzijde plaatsen van een warmtepomp 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eren/verbouwen van het pand en aan achterzijde plaatsen van een warmtepomp unit, Apothekersdijk 29 2312DD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34_Samenvatting 000|exb-2026-4892</meta:user-defined>
    <meta:user-defined meta:name="OVERHEIDop.publicationIssue">62988</meta:user-defined>
    <meta:user-defined meta:name="OVERHEIDop.GmbID/DC.identifier">gmb-2026-62988</meta:user-defined>
    <meta:user-defined meta:name="OVERHEIDop.versieInformatie"/>
  </office:meta>
</office:document-meta>
</file>