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Hendrik Veenemanstraat 37,  5691 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Hendrik Veenemanstraat 37</text:p>
            <text:p text:style-name="common-al">Locatie: Hendrik Veenemanstraat 37, 5691 BA Son en Breugel</text:p>
            <text:p text:style-name="common-al">Zaaknummer: 08482886927</text:p>
            <text:p text:style-name="common-al">Datum verleend: 09-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9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86927</meta:user-defined>
    <meta:user-defined meta:name="DCTERMS.abstract">kappen van een boom, Hendrik Veenemanstraat 37</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Hendrik Veenemanstraat 37,  5691 BA Son en Breugel:</meta:user-defined>
    <meta:user-defined meta:name="DCTERMS.W3CDTF/DCTERMS.available">2026-02-12</meta:user-defined>
    <meta:user-defined meta:name="DCTERMS.W3CDTF/OVERHEIDop.jaargang">2026</meta:user-defined>
    <meta:user-defined meta:name="OVERHEIDop.publicationIssue">62985</meta:user-defined>
    <meta:user-defined meta:name="OVERHEIDop.GmbID/DC.identifier">gmb-2026-62985</meta:user-defined>
    <meta:user-defined meta:name="OVERHEIDop.versieInformatie"/>
  </office:meta>
</office:document-meta>
</file>