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3877</text:p>
      <text:section text:name="zakelijke-mededeling_id1-3-2" text:style-name="zakelijke-mededeling">
        <text:section text:name="zakelijke-mededeling-tekst_id1-3-2-1" text:style-name="zakelijke-mededeling-tekst">
          <text:section text:name="tekst_id1-3-2-1-1" text:style-name="tekst">
            <text:p text:style-name="common-al">																																Ons kenmerk: VTH2025-43877</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2-2-2026</text:span>
            </text:span>
          </text:p>
            <text:p text:style-name="common-al">
            
          </text:p>
            <text:p text:style-name="common-al">Geachte [geanonimiseerd],</text:p>
            <text:p text:style-name="common-al">
            
          </text:p>
            <text:p text:style-name="common-al">Op 24 december 2025 hebben wij van u, namens [Geanonimiseerd] een aanvraag voor een te verwijderen lagedruk leiding en nieuw te leggen lagedruk leiding middels open ontgraving ontvangen. U vraagt toestemming voor de locatie Ruychrocklaan 340 in Den Haag van 2 februari tot en met 2 mei 2026.</text:p>
            <text:p text:style-name="common-al">
            
          </text:p>
            <text:p text:style-name="common-al">Wijziging locatie</text:p>
            <text:p text:style-name="common-al">Bij de e-mail van 22 januari 2026 heeft [Geanonimiseerd] de locatie gewijzigd naar Cor Ruyslaan ter hoogte van huisnummer 67 in Den Haag.</text:p>
            <text:p text:style-name="common-al">
            
          </text:p>
            <text:p text:style-name="common-al">Wijziging uitvoeringsperiode</text:p>
            <text:p text:style-name="common-al">Bij de e-mail van 4 februari 2026 heeft [Geanonimiseerd] de startdatum van de uitvoeringsperiode gewijzigd naar 16 februari 2026.</text:p>
            <text:p text:style-name="common-al">
            
          </text:p>
            <text:p text:style-name="common-al">
            
          </text:p>
            <text:p text:style-name="common-al">Ons besluit: u krijgt toestemming voor een te verwijderen lagedruk leiding en nieuw te leggen lagedruk leiding middels open ontgraving.</text:p>
            <text:p text:style-name="common-al">De wegbeheerder van het stadsdeel Haagse Hout heeft geen bezwaar tegen uw aanvraag. Wij zien ook geen reden om de aanvraag te weigeren. Daarom beoordelen wij uw aanvraag positief. En om verkeersmaatregelen te nemen (volgens bijgevoegde tekeningen, in bijlage 3).</text:p>
            <text:p text:style-name="common-al">
            
          </text:p>
            <text:p text:style-name="common-al">•	Locatie: Cor Ruyslaan 67.  </text:p>
            <text:p text:style-name="common-al">•	Geldig van 16 februari tot en met 28 maart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2 januari 2026 voor advies voorgelegd aan:</text:p>
            <text:p text:style-name="common-al">
            
          </text:p>
            <text:p text:style-name="common-al">De Wegbeheerder van het stadsdeel Haagse Hout</text:p>
            <text:p text:style-name="common-al">In het advies van 3 februari 2026 adviseert de wegbeheerder akkoord onder voorwaarden over het plaatsen van een Het uitvoeren van werkzaamheden te verwijderen lagedruk leiding en nieuw te leggen lagedruk leidi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De werkzaamheden worden in 2 delen uitgevoerd.</text:p>
            <text:p text:style-name="common-al">•	Afstemming met de ZMLK School i.v.m. de werkzaamheden de kinderen kunnen ontregelen. Vandaar even in gesprek met de school om het moment van uitvoeren de werkzaamheden te plannen. Misschien zelfs in een schoolvakantie om de onrust te voorkomen en dit toevoegen aan het LTC-melding.</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Haagsehout@denhaag.n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3877</meta:user-defined>
    <dc:language>nl</dc:language>
    <meta:user-defined meta:name="OVERHEIDop.locatietype/OVERHEIDop.gebiedsmarkering">Vlak</meta:user-defined>
    <meta:user-defined meta:name="OVERHEIDop.locatietype/OVERHEIDop.gebiedsmarkering">Vlak</meta:user-defined>
    <meta:user-defined meta:name="DC.title">APV vergunning - Besluiten, VTH2025-43877</meta:user-defined>
    <meta:user-defined meta:name="OVERHEIDop.datumEindeReactietermijn">2026-03-25</meta:user-defined>
    <meta:user-defined meta:name="OVERHEIDop.terinzageleggingBG">https://www.digitale-inzage.nl/Den%20Haag/dossier/nby-tyqZPUC5xkSK6e3I_Q</meta:user-defined>
    <meta:user-defined meta:name="DCTERMS.W3CDTF/DCTERMS.available">2026-02-12</meta:user-defined>
    <meta:user-defined meta:name="DCTERMS.W3CDTF/OVERHEIDop.jaargang">2026</meta:user-defined>
    <meta:user-defined meta:name="OVERHEIDop.publicationIssue">62980</meta:user-defined>
    <meta:user-defined meta:name="OVERHEIDop.GmbID/DC.identifier">gmb-2026-62980</meta:user-defined>
    <meta:user-defined meta:name="OVERHEIDop.versieInformatie"/>
  </office:meta>
</office:document-meta>
</file>