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PostcodeKanjer Wijkfeest 2026 op 7 januari 2026 op de Waalkad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aan de Postcode Loterij N.V. is een vergunning verleend voor het organiseren van het evenement PostcodeKanjer Wijkfeest 2026 op 7 januari 2026 van 19:00 uur tot 21:00 uur op de Waalkade (verzenddatum: 5 januari 2026).</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text:a xlink:href="https://www.rechtspraak.nl/Organisatie-en-contact/Organisatie/Rechtbanken/Rechtbank-Gelderland" xlink:type="simple"> 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6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29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organiseren van het evenement PostcodeKanjer Wijkfeest 2026 op 7 januari 2026 op de Waalkade Tiel</meta:user-defined>
    <dc:language>nl</dc:language>
    <meta:user-defined meta:name="OVERHEIDop.locatietype/OVERHEIDop.gebiedsmarkering">Weg</meta:user-defined>
    <meta:user-defined meta:name="DC.title">Toestemming voor het organiseren van het evenement PostcodeKanjer Wijkfeest 2026 op 7 januari 2026 op de Waalkade Tiel</meta:user-defined>
    <meta:user-defined meta:name="DCTERMS.W3CDTF/DCTERMS.available">2026-01-06</meta:user-defined>
    <meta:user-defined meta:name="DCTERMS.W3CDTF/OVERHEIDop.jaargang">2026</meta:user-defined>
    <meta:user-defined meta:name="OVERHEIDop.publicationIssue">6298</meta:user-defined>
    <meta:user-defined meta:name="OVERHEIDop.GmbID/DC.identifier">gmb-2026-6298</meta:user-defined>
    <meta:user-defined meta:name="OVERHEIDop.versieInformatie"/>
  </office:meta>
</office:document-meta>
</file>