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uwe pui omlijsting waarbij de bestaande vouwdeuren blijven gehandhaafd, Wijnhaven 5 2611C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2-2026 </text:p>
            <text:p text:style-name="common-al">Wijnhaven 5 2611CR Delft, |nieuwe pui omlijsting waarbij de bestaande vouwdeuren blijven gehandhaafd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4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297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7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7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46</meta:user-defined>
    <meta:user-defined meta:name="DCTERMS.abstract">Let's bake a story-Wijnhaven 5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nieuwe pui omlijsting waarbij de bestaande vouwdeuren blijven gehandhaafd, Wijnhaven 5 2611CR Delft</meta:user-defined>
    <meta:user-defined meta:name="DCTERMS.W3CDTF/DCTERMS.available">2026-02-12</meta:user-defined>
    <meta:user-defined meta:name="DCTERMS.W3CDTF/OVERHEIDop.jaargang">2026</meta:user-defined>
    <meta:user-defined meta:name="OVERHEIDop.publicationIssue">62976</meta:user-defined>
    <meta:user-defined meta:name="OVERHEIDop.GmbID/DC.identifier">gmb-2026-62976</meta:user-defined>
    <meta:user-defined meta:name="OVERHEIDop.versieInformatie"/>
  </office:meta>
</office:document-meta>
</file>