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Meppelweg 137, 2544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chaftwagen, Het plaatsen van een schaftwagen van 6-1-2026 t/m 7-8-2026 ter hoogte van locatie Meppelweg 137 op de locatie Meppelweg 137, 2544 AC 's-Gravenhage </text:p>
            <text:p text:style-name="common-al">
            
          </text:p>
            <text:p text:style-name="common-al">Ons kenmerk: VTH2025-4308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weg 137, 2544 A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2-02-2026</text:p>
            <text:p text:style-name="common-al">
            
          </text:p>
            <text:p text:style-name="common-al"> Geachte [geanonimiseerd],</text:p>
            <text:p text:style-name="common-al">
            
          </text:p>
            <text:p text:style-name="common-al">
            
          </text:p>
            <text:p text:style-name="common-al">Op 16 december 2025 hebben wij uw aanvraag voor een vergunning ontvangen. U wilt een keetwagen plaatsen van 6 januari 2026 tot en met 7 augustus 2026 op de locatie Meppelweg ter hoogte van huisnummer 137 in Den Haag.</text:p>
            <text:p text:style-name="common-al">
            
          </text:p>
            <text:p text:style-name="common-al">Ons besluit: u krijgt een vergunning voor een keetwagen. </text:p>
            <text:p text:style-name="common-al">De adviserende partijen hebben geen bezwaar tegen uw aanvraag. Wij zien ook geen reden om de vergunning te weigeren. Daarom beoordelen wij uw aanvraag positief. We geven u een vergunning voor het plaatsen van een keetwagen.</text:p>
            <text:p text:style-name="common-al">
            
          </text:p>
            <text:p text:style-name="common-al">De keetwagen bestaat uit een totale oppervlakte van 13,5 m2 (6 meter lengte en 2,25 meter breedte/diepte). Deze zal door de wijk verplaatst worden volgens de planning op de tekening,</text:p>
            <text:p text:style-name="common-al">De 1e plaatsing zal in een parkeervak aan de Meppelweg ter hoogte van huisnummer 137 plaatsvinden.</text:p>
            <text:p text:style-name="common-al">
            
          </text:p>
            <text:p text:style-name="common-al">•	Locatie: ter hoogte van Meppelweg 137.  </text:p>
            <text:p text:style-name="common-al">•	Totale oppervlakte opslagplaats 13,5 m2:</text:p>
            <text:p text:style-name="common-al">•	Geldig van 2 februari 2026 tot en met 7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pv-vergunningen@denhaag.nl.</text:p>
            <text:p text:style-name="common-al">Of bel naar [Geanonimiseerd] op nummer 070 353 6906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5 januari 2026 voor advies voorgelegd aan:</text:p>
            <text:p text:style-name="common-al">
            
          </text:p>
            <text:p text:style-name="common-al">De Wegbeheerder van het stadsdeel Escamp</text:p>
            <text:p text:style-name="common-al">In het advies van 28 januari 2026 adviseert de wegbeheerder positief over het plaatsen van een keetwagen van 6 januari 2026 tot en met 7 augustus 2026 op de locatie Meppelweg ter hoogte van huisnummer 137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21 januari 2026 adviseert de ACOR positief over het plaatsen van een keetwagen van 6 januari 2026 tot en met 7 augustus 2026 op de locatie Meppelweg ter hoogte van huisnummer 137 het oogpunt uiterlijk aanzien van de openbare ruimte.</text:p>
            <text:p text:style-name="common-al">
            
          </text:p>
            <text:p text:style-name="common-al">Motivatie ACOR</text:p>
            <text:p text:style-name="common-al">De ACOR adviseert het College van B&amp;W akkoord te gaan mits de wegbeheerder instemt.</text:p>
            <text:p text:style-name="common-al">
            
          </text:p>
            <text:p text:style-name="common-al">Aan welke voorwaarden moeten de keetwag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9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3083</meta:user-defined>
    <meta:user-defined meta:name="DCTERMS.abstract">Schaftwagen, Het plaatsen van een schaftwagen van 6-1-2026 t/m 7-8-2026 ter hoogte van locatie Meppelweg 137</meta:user-defined>
    <dc:language>nl</dc:language>
    <meta:user-defined meta:name="OVERHEIDop.locatietype/OVERHEIDop.gebiedsmarkering">Punt</meta:user-defined>
    <meta:user-defined meta:name="DC.title">APV Vergunning - Besluiten, Meppelweg 137, 2544 AC 's-Gravenhage</meta:user-defined>
    <meta:user-defined meta:name="OVERHEIDop.datumEindeReactietermijn">2026-03-25</meta:user-defined>
    <meta:user-defined meta:name="OVERHEIDop.terinzageleggingBG">https://www.digitale-inzage.nl/Den%20Haag/dossier/kkuo54A_r0Kpx2h_xadE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72</meta:user-defined>
    <meta:user-defined meta:name="OVERHEIDop.GmbID/DC.identifier">gmb-2026-62972</meta:user-defined>
    <meta:user-defined meta:name="OVERHEIDop.versieInformatie"/>
  </office:meta>
</office:document-meta>
</file>