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ride Walk Brunssum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Pride Walk Brunssum", te houden op zaterdag 5 september 2026 in het centrum te Brunssum.</text:p>
            <text:p text:style-name="common-al">Dossiernummer: 202642901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februari 2026. De gemeente neemt daarover waarschijnlijk op 26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29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Pride Walk Brunssum, Brunss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2971</meta:user-defined>
    <meta:user-defined meta:name="OVERHEIDop.GmbID/DC.identifier">gmb-2026-62971</meta:user-defined>
    <meta:user-defined meta:name="OVERHEIDop.versieInformatie"/>
  </office:meta>
</office:document-meta>
</file>