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rans van Beststraat 1, 5554E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66421</text:span> te verlengen voor een periode van maximaal 6 weken.</text:p>
            <text:p text:style-name="common-al">Het verlengingsbesluit is genomen op 05-01-2026.</text:p>
            <text:p text:style-name="common-al">De zaak betreft:</text:p>
            <text:p text:style-name="common-al">
            <text:span text:style-name="nadrukvet">Omschrijving:</text:span> Legaliseren windschermen, verwijderen en plaatsen van gevelreclame, Frans van Beststraat 1</text:p>
            <text:p text:style-name="common-al">
            <text:span text:style-name="nadrukvet">Adres:</text:span> Frans van Beststraat 1 5554EA Valkenswaard</text:p>
            <text:p text:style-name="common-al">
            <text:span text:style-name="nadrukvet">Soort aanvraag:</text:span> Buitenplanse omgevingsplanactiviteit_BOPA, Reclame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66421</meta:user-defined>
    <meta:user-defined meta:name="DCTERMS.abstract">Legaliseren windschermen, verwijderen en plaatsen van gevelreclame, Frans van Best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Frans van Beststraat 1, 5554EA Valkenswaar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97</meta:user-defined>
    <meta:user-defined meta:name="OVERHEIDop.GmbID/DC.identifier">gmb-2026-6297</meta:user-defined>
    <meta:user-defined meta:name="OVERHEIDop.versieInformatie"/>
  </office:meta>
</office:document-meta>
</file>