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Nieuwe Molenheide 33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 het mechanisch bewerken van andere materialen dan steen en metalen</text:p>
            <text:p text:style-name="common-al">Locatie:  Nieuwe Molenheide 33 5482 ZV Schijndel</text:p>
            <text:p text:style-name="common-al">DSO-kenmerk:  2026011200628</text:p>
            <text:p text:style-name="common-al">Zaaknummer:  Z/271447</text:p>
            <text:p text:style-name="common-al">Datum ontvangen:  12 jan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96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447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Nieuwe Molenheide 33 Schijnd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69</meta:user-defined>
    <meta:user-defined meta:name="OVERHEIDop.GmbID/DC.identifier">gmb-2026-62969</meta:user-defined>
    <meta:user-defined meta:name="OVERHEIDop.versieInformatie"/>
  </office:meta>
</office:document-meta>
</file>