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28 A 11, 1221 CM Hilversum, Verzoeklocatie 2026020901842 (plaatsen ventilatieroosters in 2 ramen monumentaal pand); 1948029; 09-02-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arenseweg 28 A 11, 1221 CM Hilversum, Verzoeklocatie 2026020901842 (plaatsen ventilatieroosters in 2 ramen monumentaal pand); 1948029; 09-02-2026; Status: Aanvraag ontvangen, gemeente Hilversum</text:p>
            <text:p text:style-name="common-al">
            
          </text:p>
            <text:p text:style-name="common-al">Datum indiening aanvraag: 09-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296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96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96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8029</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Larenseweg 28 A 11, 1221 CM Hilversum, Verzoeklocatie 2026020901842 (plaatsen ventilatieroosters in 2 ramen monumentaal pand); 1948029; 09-02-2026; Status: Aanvraag ontvangen, gemeente Hilversum</meta:user-defined>
    <meta:user-defined meta:name="DCTERMS.W3CDTF/DCTERMS.available">2026-02-12</meta:user-defined>
    <meta:user-defined meta:name="DCTERMS.W3CDTF/OVERHEIDop.jaargang">2026</meta:user-defined>
    <meta:user-defined meta:name="OVERHEIDop.publicationIssue">62963</meta:user-defined>
    <meta:user-defined meta:name="OVERHEIDop.GmbID/DC.identifier">gmb-2026-62963</meta:user-defined>
    <meta:user-defined meta:name="OVERHEIDop.versieInformatie"/>
  </office:meta>
</office:document-meta>
</file>